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andstadgroenstructuur">
        <table:table-column/>
        <table:table-column/>
        <table:table-column/>
        <table:table-column/>
        <table:table-row>
          <table:table-cell office:value-type="string">
            <text:p>Randstadgroenstructuur</text:p>
          </table:table-cell>
          <table:table-cell/>
          <table:table-cell/>
          <table:table-cell/>
        </table:table-row>
        <table:table-row>
          <table:table-cell office:value-type="string">
            <text:p>Randstadgroenstructuu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worven en overgedragen</text:p>
          </table:table-cell>
          <table:table-cell office:value-type="string">
            <text:p>verworven </text:p>
          </table:table-cell>
          <table:table-cell office:value-type="string">
            <text:p>te verwerven</text:p>
          </table:table-cell>
        </table:table-row>
        <table:table-row>
          <table:table-cell office:value-type="string">
            <text:p>Stand per 31/12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aakstelling</text:p>
          </table:table-cell>
          <table:table-cell/>
          <table:table-cell/>
        </table:table-row>
        <table:table-row>
          <table:table-cell office:value="1999" office:value-type="float"/>
          <table:table-cell office:value="40.07518796992481" office:value-type="float"/>
          <table:table-cell office:value="16.99248120300752" office:value-type="float"/>
          <table:table-cell office:value="42.93233082706767" office:value-type="float"/>
        </table:table-row>
        <table:table-row>
          <table:table-cell office:value="2000" office:value-type="float"/>
          <table:table-cell office:value="39.774436090225564" office:value-type="float"/>
          <table:table-cell office:value="22.63157894736842" office:value-type="float"/>
          <table:table-cell office:value="37.59398496240601" office:value-type="float"/>
        </table:table-row>
        <table:table-row>
          <table:table-cell office:value="2001" office:value-type="float"/>
          <table:table-cell office:value="40.81203007518797" office:value-type="float"/>
          <table:table-cell office:value="22.150375939849624" office:value-type="float"/>
          <table:table-cell office:value="37.0375939849624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LNW, DL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NC/nov02/0991</text:p>
          </table:table-cell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133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0.420130</meta:creation-date>
    <dc:date>2023-04-11T18:06:10.424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