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atus van dieren en planten">
        <table:table-column/>
        <table:table-column/>
        <table:table-column/>
        <table:table-column/>
        <table:table-column/>
        <table:table-row>
          <table:table-cell office:value-type="string">
            <text:p>Status van dier- en planten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atus dieren en pla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lora- en faunawet</text:p>
          </table:table-cell>
          <table:table-cell office:value-type="string">
            <text:p>Habitat- en Vogelrichtlijn</text:p>
          </table:table-cell>
          <table:table-cell office:value-type="string">
            <text:p>Soortbeschermingsplannen</text:p>
          </table:table-cell>
          <table:table-cell office:value-type="string">
            <text:p>Rode Lijs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Amfibiën</text:p>
          </table:table-cell>
          <table:table-cell office:value="100" office:value-type="float"/>
          <table:table-cell office:value="50" office:value-type="float"/>
          <table:table-cell office:value="25" office:value-type="float"/>
          <table:table-cell office:value="56.25" office:value-type="float"/>
        </table:table-row>
        <table:table-row>
          <table:table-cell office:value-type="string">
            <text:p>Reptielen</text:p>
          </table:table-cell>
          <table:table-cell office:value="100" office:value-type="float"/>
          <table:table-cell office:value="42.857142857142854" office:value-type="float"/>
          <table:table-cell office:value="0" office:value-type="float"/>
          <table:table-cell office:value="85.71428571428571" office:value-type="float"/>
        </table:table-row>
        <table:table-row>
          <table:table-cell office:value-type="string">
            <text:p>Zoogdieren</text:p>
          </table:table-cell>
          <table:table-cell office:value="94.11764705882352" office:value-type="float"/>
          <table:table-cell office:value="23.52941176470588" office:value-type="float"/>
          <table:table-cell office:value="5.88235294117647" office:value-type="float"/>
          <table:table-cell office:value="31.372549019607842" office:value-type="float"/>
        </table:table-row>
        <table:table-row>
          <table:table-cell office:value-type="string">
            <text:p>Vleermuizen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45" office:value-type="float"/>
        </table:table-row>
        <table:table-row>
          <table:table-cell office:value-type="string">
            <text:p>Vogels</text:p>
          </table:table-cell>
          <table:table-cell office:value="100" office:value-type="float"/>
          <table:table-cell office:value="100" office:value-type="float"/>
          <table:table-cell office:value="7.916666666666666" office:value-type="float"/>
          <table:table-cell office:value="30.833333333333336" office:value-type="float"/>
        </table:table-row>
        <table:table-row>
          <table:table-cell office:value-type="string">
            <text:p>Vissen</text:p>
          </table:table-cell>
          <table:table-cell office:value="9.75609756097561" office:value-type="float"/>
          <table:table-cell office:value="1.6260162601626018" office:value-type="float"/>
          <table:table-cell office:value="0" office:value-type="float"/>
          <table:table-cell office:value="19.51219512195122" office:value-type="float"/>
        </table:table-row>
        <table:table-row>
          <table:table-cell office:value-type="string">
            <text:p>Dagvlinders</text:p>
          </table:table-cell>
          <table:table-cell office:value="32.098765432098766" office:value-type="float"/>
          <table:table-cell office:value="6.172839506172839" office:value-type="float"/>
          <table:table-cell office:value="24.691358024691358" office:value-type="float"/>
          <table:table-cell office:value="59.25925925925925" office:value-type="float"/>
        </table:table-row>
        <table:table-row>
          <table:table-cell office:value-type="string">
            <text:p>Libellen</text:p>
          </table:table-cell>
          <table:table-cell office:value="13.333333333333334" office:value-type="float"/>
          <table:table-cell office:value="11.666666666666666" office:value-type="float"/>
          <table:table-cell office:value="1.6666666666666667" office:value-type="float"/>
          <table:table-cell office:value="45" office:value-type="float"/>
        </table:table-row>
        <table:table-row>
          <table:table-cell office:value-type="string">
            <text:p>Kevers</text:p>
          </table:table-cell>
          <table:table-cell office:value="0.12434717731907485" office:value-type="float"/>
          <table:table-cell office:value="0.09947774185525989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ieren</text:p>
          </table:table-cell>
          <table:table-cell office:value="7.6923076923076925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arnalen, krabben en kreeften</text:p>
          </table:table-cell>
          <table:table-cell office:value="1.7857142857142856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Weekdieren</text:p>
          </table:table-cell>
          <table:table-cell office:value="0.6230529595015576" office:value-type="float"/>
          <table:table-cell office:value="0.3115264797507788" office:value-type="float"/>
          <table:table-cell office:value="0" office:value-type="float"/>
          <table:table-cell office:value="21.49532710280374" office:value-type="float"/>
        </table:table-row>
        <table:table-row>
          <table:table-cell office:value-type="string">
            <text:p>Vaatplanten</text:p>
          </table:table-cell>
          <table:table-cell office:value="7.241379310344828" office:value-type="float"/>
          <table:table-cell office:value="0.27586206896551724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Paddestoel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47.285714285714285" office:value-type="float"/>
        </table:table-row>
        <table:table-row>
          <table:table-cell office:value-type="string">
            <text:p>Korstmoss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51.658767772511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RIVM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RIVM/NC/okt02/188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2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7.476212</meta:creation-date>
    <dc:date>2023-04-11T18:06:47.4802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