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 agri-environm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rea covered by agri-environment schem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imburg</text:p>
          </table:table-cell>
          <table:table-cell office:value-type="string">
            <text:p>Noord-Brabant</text:p>
          </table:table-cell>
          <table:table-cell office:value-type="string">
            <text:p>Zeeland</text:p>
          </table:table-cell>
          <table:table-cell office:value-type="string">
            <text:p>Zuid-Holland</text:p>
          </table:table-cell>
          <table:table-cell office:value-type="string">
            <text:p>Noord-Holland</text:p>
          </table:table-cell>
          <table:table-cell office:value-type="string">
            <text:p>Utrecht</text:p>
          </table:table-cell>
          <table:table-cell office:value-type="string">
            <text:p>Flevoland</text:p>
          </table:table-cell>
          <table:table-cell office:value-type="string">
            <text:p>Gelderland</text:p>
          </table:table-cell>
          <table:table-cell office:value-type="string">
            <text:p>Overijssel</text:p>
          </table:table-cell>
          <table:table-cell office:value-type="string">
            <text:p>Drenthe</text:p>
          </table:table-cell>
          <table:table-cell office:value-type="string">
            <text:p>Friesland</text:p>
          </table:table-cell>
          <table:table-cell office:value-type="string">
            <text:p>Gr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housands of hecta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4.232" office:value-type="float"/>
          <table:table-cell office:value="4.891" office:value-type="float"/>
          <table:table-cell office:value="2.173" office:value-type="float"/>
          <table:table-cell office:value="4.87" office:value-type="float"/>
          <table:table-cell office:value="7.02" office:value-type="float"/>
          <table:table-cell office:value="3.327" office:value-type="float"/>
          <table:table-cell office:value="0.165" office:value-type="float"/>
          <table:table-cell office:value="11.7" office:value-type="float"/>
          <table:table-cell office:value="6.451" office:value-type="float"/>
          <table:table-cell office:value="5.13" office:value-type="float"/>
          <table:table-cell office:value="9.701" office:value-type="float"/>
          <table:table-cell office:value="4.165" office:value-type="float"/>
        </table:table-row>
        <table:table-row>
          <table:table-cell office:value="2000" office:value-type="float"/>
          <table:table-cell office:value="3.92631" office:value-type="float"/>
          <table:table-cell office:value="4.8541300000000005" office:value-type="float"/>
          <table:table-cell office:value="2.13171" office:value-type="float"/>
          <table:table-cell office:value="6.2351263" office:value-type="float"/>
          <table:table-cell office:value="4.4490328" office:value-type="float"/>
          <table:table-cell office:value="3.7300814" office:value-type="float"/>
          <table:table-cell office:value="0.16544" office:value-type="float"/>
          <table:table-cell office:value="10.914040000000002" office:value-type="float"/>
          <table:table-cell office:value="6.11621" office:value-type="float"/>
          <table:table-cell office:value="5.09169" office:value-type="float"/>
          <table:table-cell office:value="9.568959999999999" office:value-type="float"/>
          <table:table-cell office:value="4.738124" office:value-type="float"/>
        </table:table-row>
        <table:table-row>
          <table:table-cell office:value="2001" office:value-type="float"/>
          <table:table-cell office:value="3.18452" office:value-type="float"/>
          <table:table-cell office:value="4.32513" office:value-type="float"/>
          <table:table-cell office:value="1.73735" office:value-type="float"/>
          <table:table-cell office:value="4.881465" office:value-type="float"/>
          <table:table-cell office:value="7.626446899999999" office:value-type="float"/>
          <table:table-cell office:value="3.9695654" office:value-type="float"/>
          <table:table-cell office:value="0.3714864" office:value-type="float"/>
          <table:table-cell office:value="9.804469999999998" office:value-type="float"/>
          <table:table-cell office:value="6.35425" office:value-type="float"/>
          <table:table-cell office:value="5.056514600000001" office:value-type="float"/>
          <table:table-cell office:value="10.0077534" office:value-type="float"/>
          <table:table-cell office:value="3.746384" office:value-type="float"/>
        </table:table-row>
        <table:table-row>
          <table:table-cell office:value="2002" office:value-type="float"/>
          <table:table-cell office:value="2.88329" office:value-type="float"/>
          <table:table-cell office:value="4.1136832000000005" office:value-type="float"/>
          <table:table-cell office:value="1.612757" office:value-type="float"/>
          <table:table-cell office:value="6.3246525" office:value-type="float"/>
          <table:table-cell office:value="8.374022499999999" office:value-type="float"/>
          <table:table-cell office:value="4.4837925" office:value-type="float"/>
          <table:table-cell office:value="0.29973500000000003" office:value-type="float"/>
          <table:table-cell office:value="8.593129999999999" office:value-type="float"/>
          <table:table-cell office:value="6.795904" office:value-type="float"/>
          <table:table-cell office:value="4.963065" office:value-type="float"/>
          <table:table-cell office:value="10.82085" office:value-type="float"/>
          <table:table-cell office:value="3.2640700000000002" office:value-type="float"/>
        </table:table-row>
        <table:table-row>
          <table:table-cell office:value="2003" office:value-type="float"/>
          <table:table-cell office:value="2.251996" office:value-type="float"/>
          <table:table-cell office:value="3.4055432" office:value-type="float"/>
          <table:table-cell office:value="1.5784870000000004" office:value-type="float"/>
          <table:table-cell office:value="7.1996175000000004" office:value-type="float"/>
          <table:table-cell office:value="8.400025" office:value-type="float"/>
          <table:table-cell office:value="4.1463175" office:value-type="float"/>
          <table:table-cell office:value="0.319545" office:value-type="float"/>
          <table:table-cell office:value="9.44234" office:value-type="float"/>
          <table:table-cell office:value="6.578293999999999" office:value-type="float"/>
          <table:table-cell office:value="4.488104999999999" office:value-type="float"/>
          <table:table-cell office:value="9.741950000000001" office:value-type="float"/>
          <table:table-cell office:value="3.0666025" office:value-type="float"/>
        </table:table-row>
        <table:table-row>
          <table:table-cell office:value="2004" office:value-type="float"/>
          <table:table-cell office:value="1.8779275000000002" office:value-type="float"/>
          <table:table-cell office:value="2.464057191315108" office:value-type="float"/>
          <table:table-cell office:value="1.3351607" office:value-type="float"/>
          <table:table-cell office:value="8.256066984174312" office:value-type="float"/>
          <table:table-cell office:value="5.590321021148165" office:value-type="float"/>
          <table:table-cell office:value="3.0842299137175058" office:value-type="float"/>
          <table:table-cell office:value="0.7963442179823716" office:value-type="float"/>
          <table:table-cell office:value="7.001239720831793" office:value-type="float"/>
          <table:table-cell office:value="6.098356099999999" office:value-type="float"/>
          <table:table-cell office:value="3.839206746992052" office:value-type="float"/>
          <table:table-cell office:value="11.43075613464717" office:value-type="float"/>
          <table:table-cell office:value="3.883214944191505" office:value-type="float"/>
        </table:table-row>
        <table:table-row>
          <table:table-cell office:value="2005" office:value-type="float"/>
          <table:table-cell office:value="1.892976" office:value-type="float"/>
          <table:table-cell office:value="2.5835100551514043" office:value-type="float"/>
          <table:table-cell office:value="1.493227" office:value-type="float"/>
          <table:table-cell office:value="5.40020193579948" office:value-type="float"/>
          <table:table-cell office:value="7.761087167477208" office:value-type="float"/>
          <table:table-cell office:value="3.123067311416403" office:value-type="float"/>
          <table:table-cell office:value="0.7741009018149849" office:value-type="float"/>
          <table:table-cell office:value="7.246592698908296" office:value-type="float"/>
          <table:table-cell office:value="5.967313999999998" office:value-type="float"/>
          <table:table-cell office:value="4.01385156451064" office:value-type="float"/>
          <table:table-cell office:value="14.759101334802253" office:value-type="float"/>
          <table:table-cell office:value="5.818724255119331" office:value-type="float"/>
        </table:table-row>
        <table:table-row>
          <table:table-cell office:value="2006" office:value-type="float"/>
          <table:table-cell office:value="1.89574" office:value-type="float"/>
          <table:table-cell office:value="2.5658151994153293" office:value-type="float"/>
          <table:table-cell office:value="1.6056832689450222" office:value-type="float"/>
          <table:table-cell office:value="5.875908233918478" office:value-type="float"/>
          <table:table-cell office:value="7.768486317229822" office:value-type="float"/>
          <table:table-cell office:value="3.3952905219299088" office:value-type="float"/>
          <table:table-cell office:value="0.7643489388819678" office:value-type="float"/>
          <table:table-cell office:value="7.6537801058706645" office:value-type="float"/>
          <table:table-cell office:value="5.740601872213968" office:value-type="float"/>
          <table:table-cell office:value="4.1917866099261705" office:value-type="float"/>
          <table:table-cell office:value="14.919284959845127" office:value-type="float"/>
          <table:table-cell office:value="6.166934971823538" office:value-type="float"/>
        </table:table-row>
        <table:table-row>
          <table:table-cell office:value="2007" office:value-type="float"/>
          <table:table-cell office:value="1.70073" office:value-type="float"/>
          <table:table-cell office:value="2.4385709475710247" office:value-type="float"/>
          <table:table-cell office:value="1.53443" office:value-type="float"/>
          <table:table-cell office:value="5.4086841513855894" office:value-type="float"/>
          <table:table-cell office:value="7.292600884113115" office:value-type="float"/>
          <table:table-cell office:value="3.181799407837345" office:value-type="float"/>
          <table:table-cell office:value="0.6192400251074615" office:value-type="float"/>
          <table:table-cell office:value="7.469540873624214" office:value-type="float"/>
          <table:table-cell office:value="5.37096" office:value-type="float"/>
          <table:table-cell office:value="4.194450029435117" office:value-type="float"/>
          <table:table-cell office:value="14.253023358106748" office:value-type="float"/>
          <table:table-cell office:value="6.080769322819389" office:value-type="float"/>
        </table:table-row>
        <table:table-row>
          <table:table-cell office:value="2008" office:value-type="float"/>
          <table:table-cell office:value="1.5110259999999998" office:value-type="float"/>
          <table:table-cell office:value="2.134294" office:value-type="float"/>
          <table:table-cell office:value="1.33002" office:value-type="float"/>
          <table:table-cell office:value="5.758034974999999" office:value-type="float"/>
          <table:table-cell office:value="7.422815500000001" office:value-type="float"/>
          <table:table-cell office:value="3.5511115" office:value-type="float"/>
          <table:table-cell office:value="0.3466195" office:value-type="float"/>
          <table:table-cell office:value="7.048239499999999" office:value-type="float"/>
          <table:table-cell office:value="4.62766" office:value-type="float"/>
          <table:table-cell office:value="3.478808" office:value-type="float"/>
          <table:table-cell office:value="13.903293249999997" office:value-type="float"/>
          <table:table-cell office:value="5.159176500000002" office:value-type="float"/>
        </table:table-row>
        <table:table-row>
          <table:table-cell office:value="2009" office:value-type="float"/>
          <table:table-cell office:value="1.37102" office:value-type="float"/>
          <table:table-cell office:value="1.90718" office:value-type="float"/>
          <table:table-cell office:value="1.35435" office:value-type="float"/>
          <table:table-cell office:value="5.82076" office:value-type="float"/>
          <table:table-cell office:value="7.13574" office:value-type="float"/>
          <table:table-cell office:value="3.47861" office:value-type="float"/>
          <table:table-cell office:value="0.27658" office:value-type="float"/>
          <table:table-cell office:value="6.70899" office:value-type="float"/>
          <table:table-cell office:value="4.33015" office:value-type="float"/>
          <table:table-cell office:value="3.2244099999999998" office:value-type="float"/>
          <table:table-cell office:value="13.232" office:value-type="float"/>
          <table:table-cell office:value="4.954" office:value-type="float"/>
        </table:table-row>
        <table:table-row>
          <table:table-cell office:value="2010" office:value-type="float"/>
          <table:table-cell office:value="1.227" office:value-type="float"/>
          <table:table-cell office:value="1.769" office:value-type="float"/>
          <table:table-cell office:value="1.295" office:value-type="float"/>
          <table:table-cell office:value="5.703" office:value-type="float"/>
          <table:table-cell office:value="7.635" office:value-type="float"/>
          <table:table-cell office:value="3.972" office:value-type="float"/>
          <table:table-cell office:value="0.171" office:value-type="float"/>
          <table:table-cell office:value="7.189" office:value-type="float"/>
          <table:table-cell office:value="4.327" office:value-type="float"/>
          <table:table-cell office:value="2.586" office:value-type="float"/>
          <table:table-cell office:value="13.723" office:value-type="float"/>
          <table:table-cell office:value="5.513" office:value-type="float"/>
        </table:table-row>
        <table:table-row>
          <table:table-cell office:value="2011" office:value-type="float"/>
          <table:table-cell office:value="1.431" office:value-type="float"/>
          <table:table-cell office:value="2.54" office:value-type="float"/>
          <table:table-cell office:value="1.239" office:value-type="float"/>
          <table:table-cell office:value="6.071" office:value-type="float"/>
          <table:table-cell office:value="6.33" office:value-type="float"/>
          <table:table-cell office:value="4.024" office:value-type="float"/>
          <table:table-cell office:value="0.215" office:value-type="float"/>
          <table:table-cell office:value="7.065" office:value-type="float"/>
          <table:table-cell office:value="4.065" office:value-type="float"/>
          <table:table-cell office:value="2.694" office:value-type="float"/>
          <table:table-cell office:value="13.987" office:value-type="float"/>
          <table:table-cell office:value="5.454" office:value-type="float"/>
        </table:table-row>
        <table:table-row>
          <table:table-cell office:value="2012" office:value-type="float"/>
          <table:table-cell office:value="1.507" office:value-type="float"/>
          <table:table-cell office:value="2.932" office:value-type="float"/>
          <table:table-cell office:value="0.962" office:value-type="float"/>
          <table:table-cell office:value="6.811" office:value-type="float"/>
          <table:table-cell office:value="7.942" office:value-type="float"/>
          <table:table-cell office:value="4.173" office:value-type="float"/>
          <table:table-cell office:value="0.169" office:value-type="float"/>
          <table:table-cell office:value="6.812" office:value-type="float"/>
          <table:table-cell office:value="3.56" office:value-type="float"/>
          <table:table-cell office:value="2.363" office:value-type="float"/>
          <table:table-cell office:value="16.275" office:value-type="float"/>
          <table:table-cell office:value="5.2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IPO, provincies voor 2011 en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L&amp;I voor periode 1999 t/m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WUR/nov13/13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1317_00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7.370792</meta:creation-date>
    <dc:date>2023-04-11T18:12:07.3787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