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heet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heerregelingen agrarisch natuurbehe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RBON</text:p>
          </table:table-cell>
          <table:table-cell office:value-type="string">
            <text:p>SAN</text:p>
          </table:table-cell>
          <table:table-cell office:value-type="string">
            <text:p>realisatie</text:p>
          </table:table-cell>
          <table:table-cell office:value-type="string">
            <text:p>taakstelling</text:p>
          </table:table-cell>
          <table:table-cell office:value-type="string">
            <text:p>taakstelling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BP/NVM</text:p>
          </table:table-cell>
          <table:table-cell office:value-type="string">
            <text:p>AVP ombuiging</text:p>
          </table:table-cell>
        </table:table-row>
        <table:table-row>
          <table:table-cell office:value-type="string">
            <text:p>1990</text:p>
          </table:table-cell>
          <table:table-cell office:value="16000" office:value-type="float"/>
          <table:table-cell office:value="0" office:value-type="float"/>
          <table:table-cell office:value="16000" office:value-type="float"/>
          <table:table-cell office:value="16000" office:value-type="float"/>
          <table:table-cell/>
        </table:table-row>
        <table:table-row>
          <table:table-cell office:value-type="string">
            <text:p>1991</text:p>
          </table:table-cell>
          <table:table-cell office:value="20000" office:value-type="float"/>
          <table:table-cell office:value="0" office:value-type="float"/>
          <table:table-cell office:value="20000" office:value-type="float"/>
          <table:table-cell office:value="19357.14285714286" office:value-type="float"/>
          <table:table-cell/>
        </table:table-row>
        <table:table-row>
          <table:table-cell office:value-type="string">
            <text:p>1992</text:p>
          </table:table-cell>
          <table:table-cell office:value="25000" office:value-type="float"/>
          <table:table-cell office:value="0" office:value-type="float"/>
          <table:table-cell office:value="25000" office:value-type="float"/>
          <table:table-cell office:value="22714.285714285717" office:value-type="float"/>
          <table:table-cell/>
        </table:table-row>
        <table:table-row>
          <table:table-cell office:value-type="string">
            <text:p>1993</text:p>
          </table:table-cell>
          <table:table-cell office:value="31000" office:value-type="float"/>
          <table:table-cell office:value="0" office:value-type="float"/>
          <table:table-cell office:value="31000" office:value-type="float"/>
          <table:table-cell office:value="26071.428571428576" office:value-type="float"/>
          <table:table-cell/>
        </table:table-row>
        <table:table-row>
          <table:table-cell office:value-type="string">
            <text:p>1994</text:p>
          </table:table-cell>
          <table:table-cell office:value="37000" office:value-type="float"/>
          <table:table-cell office:value="0" office:value-type="float"/>
          <table:table-cell office:value="37000" office:value-type="float"/>
          <table:table-cell office:value="29428.571428571435" office:value-type="float"/>
          <table:table-cell/>
        </table:table-row>
        <table:table-row>
          <table:table-cell office:value-type="string">
            <text:p>1995</text:p>
          </table:table-cell>
          <table:table-cell office:value="39000" office:value-type="float"/>
          <table:table-cell office:value="0" office:value-type="float"/>
          <table:table-cell office:value="39000" office:value-type="float"/>
          <table:table-cell office:value="32785.71428571429" office:value-type="float"/>
          <table:table-cell/>
        </table:table-row>
        <table:table-row>
          <table:table-cell office:value-type="string">
            <text:p>1996</text:p>
          </table:table-cell>
          <table:table-cell office:value="43000" office:value-type="float"/>
          <table:table-cell office:value="0" office:value-type="float"/>
          <table:table-cell office:value="43000" office:value-type="float"/>
          <table:table-cell office:value="36142.857142857145" office:value-type="float"/>
          <table:table-cell/>
        </table:table-row>
        <table:table-row>
          <table:table-cell office:value-type="string">
            <text:p>1997</text:p>
          </table:table-cell>
          <table:table-cell office:value="50000" office:value-type="float"/>
          <table:table-cell office:value="0" office:value-type="float"/>
          <table:table-cell office:value="50000" office:value-type="float"/>
          <table:table-cell office:value="39500" office:value-type="float"/>
          <table:table-cell/>
        </table:table-row>
        <table:table-row>
          <table:table-cell office:value-type="string">
            <text:p>1998</text:p>
          </table:table-cell>
          <table:table-cell office:value="57000" office:value-type="float"/>
          <table:table-cell office:value="0" office:value-type="float"/>
          <table:table-cell office:value="57000" office:value-type="float"/>
          <table:table-cell office:value="42857.142857142855" office:value-type="float"/>
          <table:table-cell/>
        </table:table-row>
        <table:table-row>
          <table:table-cell office:value-type="string">
            <text:p>1999</text:p>
          </table:table-cell>
          <table:table-cell office:value="64000" office:value-type="float"/>
          <table:table-cell office:value="0" office:value-type="float"/>
          <table:table-cell office:value="64000" office:value-type="float"/>
          <table:table-cell office:value="46214.28571428571" office:value-type="float"/>
          <table:table-cell/>
        </table:table-row>
        <table:table-row>
          <table:table-cell office:value-type="string">
            <text:p>2000</text:p>
          </table:table-cell>
          <table:table-cell office:value="52000" office:value-type="float"/>
          <table:table-cell office:value="12629" office:value-type="float"/>
          <table:table-cell office:value="64629" office:value-type="float"/>
          <table:table-cell office:value="49571.428571428565" office:value-type="float"/>
          <table:table-cell/>
        </table:table-row>
        <table:table-row>
          <table:table-cell office:value-type="string">
            <text:p>2001</text:p>
          </table:table-cell>
          <table:table-cell office:value="43000" office:value-type="float"/>
          <table:table-cell office:value="25296" office:value-type="float"/>
          <table:table-cell office:value="68296" office:value-type="float"/>
          <table:table-cell office:value="52928.57142857142" office:value-type="float"/>
          <table:table-cell/>
        </table:table-row>
        <table:table-row>
          <table:table-cell office:value-type="string">
            <text:p>2002</text:p>
          </table:table-cell>
          <table:table-cell office:value="33000" office:value-type="float"/>
          <table:table-cell office:value="37087" office:value-type="float"/>
          <table:table-cell office:value="70087" office:value-type="float"/>
          <table:table-cell office:value="56285.714285714275" office:value-type="float"/>
          <table:table-cell/>
        </table:table-row>
        <table:table-row>
          <table:table-cell office:value-type="string">
            <text:p>20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209" office:value-type="float"/>
          <table:table-cell office:value="59642.85714285713" office:value-type="float"/>
          <table:table-cell office:value="73209" office:value-type="float"/>
        </table:table-row>
        <table:table-row>
          <table:table-cell office:value-type="string">
            <text:p>2004</text:p>
          </table:table-cell>
          <table:table-cell office:value="3772" office:value-type="float"/>
          <table:table-cell office:value="67455" office:value-type="float"/>
          <table:table-cell office:value="71227" office:value-type="float"/>
          <table:table-cell office:value="62999.999999999985" office:value-type="float"/>
          <table:table-cell office:value="76174.06666666667" office:value-type="float"/>
        </table:table-row>
        <table:table-row>
          <table:table-cell office:value-type="string">
            <text:p>2005</text:p>
          </table:table-cell>
          <table:table-cell office:value="1347" office:value-type="float"/>
          <table:table-cell office:value="74304" office:value-type="float"/>
          <table:table-cell office:value="75651" office:value-type="float"/>
          <table:table-cell office:value="66357.14285714284" office:value-type="float"/>
          <table:table-cell office:value="79139.13333333333" office:value-type="float"/>
        </table:table-row>
        <table:table-row>
          <table:table-cell office:value-type="string">
            <text:p>20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714.2857142857" office:value-type="float"/>
          <table:table-cell office:value="82104.2" office:value-type="float"/>
        </table:table-row>
        <table:table-row>
          <table:table-cell office:value-type="string">
            <text:p>20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071.42857142855" office:value-type="float"/>
          <table:table-cell office:value="85069.26666666666" office:value-type="float"/>
        </table:table-row>
        <table:table-row>
          <table:table-cell office:value-type="string">
            <text:p>200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428.5714285714" office:value-type="float"/>
          <table:table-cell office:value="88034.33333333333" office:value-type="float"/>
        </table:table-row>
        <table:table-row>
          <table:table-cell office:value-type="string">
            <text:p>2009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785.71428571426" office:value-type="float"/>
          <table:table-cell office:value="90999.4" office:value-type="float"/>
        </table:table-row>
        <table:table-row>
          <table:table-cell office:value-type="string">
            <text:p>201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142.85714285712" office:value-type="float"/>
          <table:table-cell office:value="93964.46666666666" office:value-type="float"/>
        </table:table-row>
        <table:table-row>
          <table:table-cell office:value-type="string">
            <text:p>201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499.99999999997" office:value-type="float"/>
          <table:table-cell office:value="96929.53333333333" office:value-type="float"/>
        </table:table-row>
        <table:table-row>
          <table:table-cell office:value-type="string">
            <text:p>20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857.14285714283" office:value-type="float"/>
          <table:table-cell office:value="99894.59999999999" office:value-type="float"/>
        </table:table-row>
        <table:table-row>
          <table:table-cell office:value-type="string">
            <text:p>201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214.28571428568" office:value-type="float"/>
          <table:table-cell office:value="102859.66666666666" office:value-type="float"/>
        </table:table-row>
        <table:table-row>
          <table:table-cell office:value-type="string">
            <text:p>201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571.42857142854" office:value-type="float"/>
          <table:table-cell office:value="105824.73333333332" office:value-type="float"/>
        </table:table-row>
        <table:table-row>
          <table:table-cell office:value-type="string">
            <text:p>201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9928.57142857139" office:value-type="float"/>
          <table:table-cell office:value="108789.79999999999" office:value-type="float"/>
        </table:table-row>
        <table:table-row>
          <table:table-cell office:value-type="string">
            <text:p>201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285.71428571425" office:value-type="float"/>
          <table:table-cell office:value="111754.86666666665" office:value-type="float"/>
        </table:table-row>
        <table:table-row>
          <table:table-cell office:value-type="string">
            <text:p>201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642.8571428571" office:value-type="float"/>
          <table:table-cell office:value="114719.93333333332" office:value-type="float"/>
        </table:table-row>
        <table:table-row>
          <table:table-cell office:value-type="string">
            <text:p>2018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000" office:value-type="float"/>
          <table:table-cell office:value="117685" office:value-type="float"/>
        </table:table-row>
        <table:table-row>
          <table:table-cell office:value="2019" office:value-type="float"/>
          <table:table-cell/>
          <table:table-cell/>
          <table:table-cell/>
          <table:table-cell/>
          <table:table-cell/>
        </table:table-row>
        <table:table-row>
          <table:table-cell office:value="202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DR, DLG, LNW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MNP/NC/sep06/13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131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5.286124</meta:creation-date>
    <dc:date>2023-04-11T18:15:35.2941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