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2">
      <style:table-cell-properties style:vertical-align="automatic" style:cell-protect="protected"/>
    </style:style>
    <style:style style:name="ce14" style:family="table-cell" style:parent-style-name="Default" style:data-style-name="N2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Uitbreiding areaal Natuurnetwerk sinds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PO, BIJ12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307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307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5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Uitbreiding_areaal_Natuurnetwer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Uitbreiding areaal Natuurnetwerk sinds 201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Inrichting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ha</text:p>
          </table:table-cell>
          <table:table-cell table:number-columns-repeated="16382" table:style-name="ce1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6.7" table:style-name="ce13">
            <text:p>6,70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.77" table:style-name="ce13">
            <text:p>11,77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6.86" table:style-name="ce13">
            <text:p>16,86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5.29" table:style-name="ce13">
            <text:p>25,29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8.44" table:style-name="ce13">
            <text:p>28,44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3.74" table:style-name="ce13">
            <text:p>33,74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5.71" table:style-name="ce13">
            <text:p>35,71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8.74" table:style-name="ce13">
            <text:p>38,74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1.47" table:style-name="ce13">
            <text:p>41,47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4.32" table:style-name="ce13">
            <text:p>44,32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9" table:style-name="ro2">
          <table:table-cell table:number-columns-repeated="16384"/>
        </table:table-row>
      </table:table>
      <table:table table:name="Rest_-_Uitbreiding_areaal_Natuu" table:style-name="ta1">
        <table:table-column table:style-name="co5" table:number-columns-repeated="3" table:default-cell-style-name="ce1"/>
        <table:table-column table:style-name="co6" table:number-columns-repeated="1022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osse element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ijn</text:p>
          </table:table-cell>
          <table:table-cell office:value-type="string" table:style-name="ce12">
            <text:p>Begin positie X:</text:p>
          </table:table-cell>
          <table:table-cell office:value-type="string" table:style-name="ce12">
            <text:p>2017 dat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Begin positie Y:</text:p>
          </table:table-cell>
          <table:table-cell office:value-type="string" table:style-name="ce12">
            <text:p>35.7316000000001 dat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Eind positie X:</text:p>
          </table:table-cell>
          <table:table-cell office:value-type="string" table:style-name="ce12">
            <text:p>2027 dat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Eind positie Y:</text:p>
          </table:table-cell>
          <table:table-cell office:value-type="string" table:style-name="ce12">
            <text:p>64.2796000000008 dat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Begin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Eind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office:value-type="string" table:style-name="ce12">
            <text:p>Trend op basis van laatste 4 jaar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x</text:p>
          </table:table-cell>
          <table:table-cell office:value-type="string" table:style-name="ce12">
            <text:p>Afmeting X1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Y1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X2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Y2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rker</text:p>
          </table:table-cell>
          <table:table-cell office:value-type="string" table:style-name="ce12">
            <text:p>Positie X:</text:p>
          </table:table-cell>
          <table:table-cell office:value-type="string" table:style-name="ce12">
            <text:p>2027 dat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 Y:</text:p>
          </table:table-cell>
          <table:table-cell office:value-type="string" table:style-name="ce12">
            <text:p>80 dat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office:value-type="string" table:style-name="ce12">
            <text:p>Doel Natuurpact 2027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kst</text:p>
          </table:table-cell>
          <table:table-cell office:value-type="string" table:style-name="ce1">
            <text:p>Tekst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ositie X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ositie Y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Mensing, Victor</dc:creator>
    <meta:creation-date>2018-02-27T15:24:39Z</meta:creation-date>
    <dc:date>2022-05-17T12:35:19Z</dc:date>
    <meta:editing-cycles>34</meta:editing-cycles>
    <meta:editing-duration>PT600S</meta:editing-duration>
  </office:meta>
</office:document-meta>
</file>