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crease in the area of the national ecological network since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IPO, BIJ12; adapted by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307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2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crease in the area of the national ecological network since 201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Conversion to nature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ha</text:p>
          </table:table-cell>
          <table:table-cell table:number-columns-repeated="16382" table:style-name="ce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6.6980000000000004" table:style-name="ce6">
            <text:p>6,698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.77" table:style-name="ce6">
            <text:p>11,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.858000000000001" table:style-name="ce6">
            <text:p>16,858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5.294" table:style-name="ce6">
            <text:p>25,294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.434999999999999" table:style-name="ce6">
            <text:p>28,435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3.738999999999997" table:style-name="ce6">
            <text:p>33,739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5.713999999999999" table:style-name="ce6">
            <text:p>35,71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8.743000000000002" table:style-name="ce6">
            <text:p>38,743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1.47" table:style-name="ce6">
            <text:p>41,47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4.320999999999998" table:style-name="ce6">
            <text:p>44,321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9" table:style-name="ro3">
          <table:table-cell table:number-columns-repeated="16384"/>
        </table:table-row>
      </table:table>
      <table:table table:name="Rest_1" table:style-name="ta1">
        <table:table-column table:style-name="co5" table:number-columns-repeated="3" table:default-cell-style-name="ce1"/>
        <table:table-column table:style-name="co2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ose element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ne</text:p>
          </table:table-cell>
          <table:table-cell office:value-type="string" table:style-name="ce12">
            <text:p>Begin position X:</text:p>
          </table:table-cell>
          <table:table-cell office:value-type="string" table:style-name="ce12">
            <text:p>2017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End position X:</text:p>
          </table:table-cell>
          <table:table-cell office:value-type="string" table:style-name="ce12">
            <text:p>2027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Begin position Y:</text:p>
          </table:table-cell>
          <table:table-cell office:value-type="string" table:style-name="ce12">
            <text:p>35.7316000000001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End position Y:</text:p>
          </table:table-cell>
          <table:table-cell office:value-type="string" table:style-name="ce12">
            <text:p>64.2796000000008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Begin position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nd position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 text:</text:p>
          </table:table-cell>
          <table:table-cell office:value-type="string" table:style-name="ce12">
            <text:p>Trend based on last 4 years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Begin dimension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End dimension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Begin dimension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End dimension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Dimension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 tex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on X:</text:p>
          </table:table-cell>
          <table:table-cell office:value-type="string" table:style-name="ce12">
            <text:p>2027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on Y:</text:p>
          </table:table-cell>
          <table:table-cell office:value-type="string" table:style-name="ce12">
            <text:p>80 dat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on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 text:</text:p>
          </table:table-cell>
          <table:table-cell office:value-type="string" table:style-name="ce12">
            <text:p>Nature Pact target 202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ext</text:p>
          </table:table-cell>
          <table:table-cell office:value-type="string" table:style-name="ce1">
            <text:p>Tex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on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on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on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 text:</text:p>
          </table:table-cell>
          <table:table-cell table:style-name="ce1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4T14:01:29Z</dc:date>
    <meta:editing-cycles>34</meta:editing-cycles>
    <meta:editing-duration>PT600S</meta:editing-duration>
  </office:meta>
</office:document-meta>
</file>