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1.629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21733333333333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Verwerving en functiewijziging nieuwe natuu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IP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13071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1307_001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Zoekdata gegenereerd op:</text:p>
          </table:table-cell>
          <table:table-cell office:value-type="string" table:style-name="ce3">
            <text:p>22-6-2020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8" table:style-name="ro3">
          <table:table-cell table:number-columns-repeated="16384"/>
        </table:table-row>
      </table:table>
      <table:table table:name="Verwerving_en_functiewijziging_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Verwerving en functiewijziging nieuwe natuur</text:p>
          </table:table-cell>
          <table:table-cell table:number-columns-repeated="16383" table:style-name="ce1"/>
        </table:table-row>
        <table:table-row table:style-name="ro4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4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5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3" table:style-name="ce1"/>
          <table:table-cell office:value-type="string" table:style-name="ce8">
            <text:p><text:s/>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8">
            <text:p>Ecologische Hoofdstructuur</text:p>
          </table:table-cell>
          <table:table-cell office:value-type="string" table:style-name="ce8">
            <text:p>Natuurnetwerk Nederland</text:p>
          </table:table-cell>
          <table:table-cell office:value-type="string" table:style-name="ce8">
            <text:p>Herijking</text:p>
          </table:table-cell>
          <table:table-cell table:number-columns-repeated="16380" table:style-name="ce1"/>
        </table:table-row>
        <table:table-row table:style-name="ro5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duizend hectare</text:p>
          </table:table-cell>
          <table:table-cell table:number-columns-repeated="16382" table:style-name="ce1"/>
        </table:table-row>
        <table:table-row table:style-name="ro5">
          <table:table-cell office:value-type="float" office:value="1990" table:style-name="ce6">
            <text:p>1990</text:p>
          </table:table-cell>
          <table:table-cell office:value-type="float" office:value="18.939" table:style-name="ce6">
            <text:p>18,93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 table:style-name="ce1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21.245000000000001" table:style-name="ce6">
            <text:p>21,24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 table:style-name="ce1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23.515999999999998" table:style-name="ce6">
            <text:p>23,51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 table:style-name="ce1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26.268999999999998" table:style-name="ce6">
            <text:p>26,26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 table:style-name="ce1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29.922000000000001" table:style-name="ce6">
            <text:p>29,92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 table:style-name="ce1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32.905999999999999" table:style-name="ce6">
            <text:p>32,90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 table:style-name="ce1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37.167999999999999" table:style-name="ce6">
            <text:p>37,16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 table:style-name="ce1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41.033000000000001" table:style-name="ce6">
            <text:p>41,03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43.683" table:style-name="ce6">
            <text:p>43,68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46.3" table:style-name="ce6">
            <text:p>46,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50.585000000000001" table:style-name="ce6">
            <text:p>50,58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55.280999999999999" table:style-name="ce6">
            <text:p>55,28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59.509" table:style-name="ce6">
            <text:p>59,50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63.213999999999999" table:style-name="ce6">
            <text:p>63,21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68.974000000000004" table:style-name="ce6">
            <text:p>68,97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74.234999999999999" table:style-name="ce6">
            <text:p>74,23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79.602999999999994" table:style-name="ce6">
            <text:p>79,60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83.519000000000005" table:style-name="ce6">
            <text:p>83,51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84.995000000000005" table:style-name="ce6">
            <text:p>84,99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88.840999999999994" table:style-name="ce6">
            <text:p>88,84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92.504000000000005" table:style-name="ce6">
            <text:p>92,50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94.962000000000003" table:style-name="ce6">
            <text:p>94,96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98.066999999999993" table:style-name="ce6">
            <text:p>98,067</text:p>
          </table:table-cell>
          <table:table-cell office:value-type="string" table:style-name="ce6">
            <text:p/>
          </table:table-cell>
          <table:table-cell office:value-type="float" office:value="98.066999999999993" table:style-name="ce6">
            <text:p>98,067</text:p>
          </table:table-cell>
          <table:table-cell table:number-columns-repeated="16380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string" table:style-name="ce6">
            <text:p/>
          </table:table-cell>
          <table:table-cell office:value-type="float" office:value="101.73099999999999" table:style-name="ce6">
            <text:p>101,731</text:p>
          </table:table-cell>
          <table:table-cell office:value-type="float" office:value="101.73099999999999" table:style-name="ce6">
            <text:p>101,731</text:p>
          </table:table-cell>
          <table:table-cell table:number-columns-repeated="16380" table:style-name="ce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string" table:style-name="ce6">
            <text:p/>
          </table:table-cell>
          <table:table-cell office:value-type="float" office:value="104.012" table:style-name="ce6">
            <text:p>104,012</text:p>
          </table:table-cell>
          <table:table-cell office:value-type="string" table:style-name="ce6">
            <text:p/>
          </table:table-cell>
          <table:table-cell table:number-columns-repeated="16380" table:style-name="ce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string" table:style-name="ce6">
            <text:p/>
          </table:table-cell>
          <table:table-cell office:value-type="float" office:value="105.759" table:style-name="ce6">
            <text:p>105,759</text:p>
          </table:table-cell>
          <table:table-cell office:value-type="string" table:style-name="ce6">
            <text:p/>
          </table:table-cell>
          <table:table-cell table:number-columns-repeated="16380" table:style-name="ce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string" table:style-name="ce6">
            <text:p/>
          </table:table-cell>
          <table:table-cell office:value-type="float" office:value="108.245" table:style-name="ce6">
            <text:p>108,245</text:p>
          </table:table-cell>
          <table:table-cell office:value-type="string" table:style-name="ce6">
            <text:p/>
          </table:table-cell>
          <table:table-cell table:number-columns-repeated="16380" table:style-name="ce1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6">
            <text:p/>
          </table:table-cell>
          <table:table-cell office:value-type="float" office:value="109.69199999999999" table:style-name="ce6">
            <text:p>109,692</text:p>
          </table:table-cell>
          <table:table-cell office:value-type="string" table:style-name="ce6">
            <text:p/>
          </table:table-cell>
          <table:table-cell table:number-columns-repeated="16380" table:style-name="ce1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string" table:style-name="ce6">
            <text:p/>
          </table:table-cell>
          <table:table-cell office:value-type="float" office:value="111.473" table:style-name="ce6">
            <text:p>111,473</text:p>
          </table:table-cell>
          <table:table-cell office:value-type="string" table:style-name="ce6">
            <text:p/>
          </table:table-cell>
          <table:table-cell table:number-columns-repeated="16380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number-rows-repeated="104853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Warrink, Allard</meta:initial-creator>
    <dc:creator>Mensing, Victor</dc:creator>
    <meta:creation-date>2018-02-27T15:24:39Z</meta:creation-date>
    <dc:date>2020-06-22T08:01:26Z</dc:date>
    <meta:editing-cycles>34</meta:editing-cycles>
    <meta:editing-duration>PT600S</meta:editing-duration>
  </office:meta>
</office:document-meta>
</file>