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Functiewijzig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DR; Min EZ; 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307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unctiewijziging_nieuwe_natuu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Functiewijziging nieuwe 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cologische Hoofdstructuur</text:p>
          </table:table-cell>
          <table:table-cell office:value-type="string" table:style-name="ce7">
            <text:p>Natuurnetwerk Nederland</text:p>
          </table:table-cell>
          <table:table-cell office:value-type="string" table:style-name="ce9">
            <text:p>Herijking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.5000000000000006E-2" table:style-name="ce6">
            <text:p>0.08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91" table:style-name="ce6">
            <text:p>0.19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51" table:style-name="ce6">
            <text:p>0.5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130000000000001" table:style-name="ce6">
            <text:p>1.21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14" table:style-name="ce6">
            <text:p>2.1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2879999999999998" table:style-name="ce6">
            <text:p>3.28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.9820000000000002" table:style-name="ce6">
            <text:p>3.98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7690000000000001" table:style-name="ce6">
            <text:p>4.76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4889999999999999" table:style-name="ce6">
            <text:p>4.48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4960000000000004" table:style-name="ce6">
            <text:p>5.49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.4210000000000003" table:style-name="ce6">
            <text:p>6.42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.0860000000000003" table:style-name="ce6">
            <text:p>7.08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.8159999999999998" table:style-name="ce6">
            <text:p>7.816</text:p>
          </table:table-cell>
          <table:table-cell table:style-name="ce6"/>
          <table:table-cell office:value-type="float" office:value="7.8159999999999998" table:style-name="ce6">
            <text:p>7.81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.0129999999999999" table:style-name="ce6">
            <text:p>8.013</text:p>
          </table:table-cell>
          <table:table-cell office:value-type="float" office:value="8.0129999999999999" table:style-name="ce6">
            <text:p>8.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.032" table:style-name="ce6">
            <text:p>8.032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DR; Min EZ; 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307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31:19Z</meta:creation-date>
    <dc:date>2016-09-07T06:31:19Z</dc:date>
  </office:meta>
</office:document-meta>
</file>