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6193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Change of use to new natu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DR; Min EZ; IP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8">
            <text:p><text:a xlink:href="http://www.clo.nl/en130711">www.clo.nl/en130711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307_006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1" table:style-name="ce2">
            <text:p>11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Change_of_use_to_new_nature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3">
            <text:p>Change of use to new natur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9">
            <text:p>NEN</text:p>
          </table:table-cell>
          <table:table-cell office:value-type="string" table:style-name="ce9">
            <text:p>Revised NEN</text:p>
          </table:table-cell>
          <table:table-cell office:value-type="string" table:style-name="ce10">
            <text:p>Review period</text:p>
          </table:table-cell>
          <table:table-cell table:number-columns-repeated="16380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style-name="ro2">
          <table:table-cell table:style-name="ce1"/>
          <table:table-cell office:value-type="string" table:style-name="ce7">
            <text:p>thousand hectares</text:p>
          </table:table-cell>
          <table:table-cell table:number-columns-repeated="16382" table:style-name="ce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8.5000000000000006E-2" table:style-name="ce6">
            <text:p>0.085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0.191" table:style-name="ce6">
            <text:p>0.191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0.51" table:style-name="ce6">
            <text:p>0.51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.2130000000000001" table:style-name="ce6">
            <text:p>1.213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2.14" table:style-name="ce6">
            <text:p>2.14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3.2879999999999998" table:style-name="ce6">
            <text:p>3.288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3.9820000000000002" table:style-name="ce6">
            <text:p>3.982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4.7690000000000001" table:style-name="ce6">
            <text:p>4.769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4.4889999999999999" table:style-name="ce6">
            <text:p>4.489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5.4960000000000004" table:style-name="ce6">
            <text:p>5.496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6.4210000000000003" table:style-name="ce6">
            <text:p>6.421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7.0860000000000003" table:style-name="ce6">
            <text:p>7.086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7.8159999999999998" table:style-name="ce6">
            <text:p>7.816</text:p>
          </table:table-cell>
          <table:table-cell table:style-name="ce6"/>
          <table:table-cell office:value-type="float" office:value="7.8159999999999998" table:style-name="ce6">
            <text:p>7.816</text:p>
          </table:table-cell>
          <table:table-cell table:number-columns-repeated="16380"/>
        </table:table-row>
        <table:table-row table:style-name="ro2">
          <table:table-cell office:value-type="float" office:value="2013" table:style-name="ce6">
            <text:p>2013</text:p>
          </table:table-cell>
          <table:table-cell table:style-name="ce6"/>
          <table:table-cell office:value-type="float" office:value="8.0129999999999999" table:style-name="ce6">
            <text:p>8.013</text:p>
          </table:table-cell>
          <table:table-cell office:value-type="float" office:value="8.0129999999999999" table:style-name="ce6">
            <text:p>8.013</text:p>
          </table:table-cell>
          <table:table-cell table:number-columns-repeated="16380"/>
        </table:table-row>
        <table:table-row table:style-name="ro2"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8.032" table:style-name="ce6">
            <text:p>8.032</text:p>
          </table:table-cell>
          <table:table-cell table:style-name="ce6"/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DR; Min EZ; IP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8">
            <text:p><text:a xlink:href="http://www.clo.nl/en130711">www.clo.nl/en130711</text:a>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1307_006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waag, Dorien van der</meta:initial-creator>
    <dc:creator>Zwaag, Dorien van der</dc:creator>
    <meta:creation-date>2016-09-15T12:27:20Z</meta:creation-date>
    <dc:date>2016-09-15T12:27:29Z</dc:date>
  </office:meta>
</office:document-meta>
</file>