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95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Conversion to new natu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:</text:p>
          </table:table-cell>
          <table:table-cell office:value-type="string" table:style-name="ce3">
            <text:p>IP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cecode:</text:p>
          </table:table-cell>
          <table:table-cell office:value-type="string" table:style-name="ce3">
            <text:p>www.clo.nl/en13071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1307_003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earchdata generated on:</text:p>
          </table:table-cell>
          <table:table-cell office:value-type="string" table:style-name="ce3">
            <text:p>13-11-2023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number-rows-repeated="1048570" table:style-name="ro2">
          <table:table-cell table:number-columns-repeated="16384"/>
        </table:table-row>
      </table:table>
      <table:table table:name="Chart_1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Conversion to new nature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3" table:style-name="ce1"/>
          <table:table-cell office:value-type="string" table:style-name="ce8">
            <text:p><text:s/>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8">
            <text:p>NEN</text:p>
          </table:table-cell>
          <table:table-cell office:value-type="string" table:style-name="ce8">
            <text:p>Revised NEN</text:p>
          </table:table-cell>
          <table:table-cell office:value-type="string" table:style-name="ce8">
            <text:p>Review period</text:p>
          </table:table-cell>
          <table:table-cell table:number-columns-repeated="16380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thousand hectares</text:p>
          </table:table-cell>
          <table:table-cell table:number-columns-repeated="16382" table:style-name="ce1"/>
        </table:table-row>
        <table:table-row table:style-name="ro4">
          <table:table-cell office:value-type="float" office:value="1990" table:style-name="ce6">
            <text:p>1990</text:p>
          </table:table-cell>
          <table:table-cell office:value-type="float" office:value="18.939" table:style-name="ce6">
            <text:p>18,93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21.245000000000001" table:style-name="ce6">
            <text:p>21,2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23.515999999999998" table:style-name="ce6">
            <text:p>23,51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26.268999999999998" table:style-name="ce6">
            <text:p>26,26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29.922000000000001" table:style-name="ce6">
            <text:p>29,92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32.905999999999999" table:style-name="ce6">
            <text:p>32,90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37.167999999999999" table:style-name="ce6">
            <text:p>37,16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41.033000000000001" table:style-name="ce6">
            <text:p>41,03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43.683" table:style-name="ce6">
            <text:p>43,68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46.3" table:style-name="ce6">
            <text:p>46,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50.37" table:style-name="ce6">
            <text:p>50,3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55.034999999999997" table:style-name="ce6">
            <text:p>55,0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46.893999999999998" table:style-name="ce6">
            <text:p>46,89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46.529000000000003" table:style-name="ce6">
            <text:p>46,52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49.058999999999997" table:style-name="ce6">
            <text:p>49,05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50.006" table:style-name="ce6">
            <text:p>50,00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35.396000000000001" table:style-name="ce6">
            <text:p>35,39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38.253" table:style-name="ce6">
            <text:p>38,2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42.136000000000003" table:style-name="ce6">
            <text:p>42,1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46.551000000000002" table:style-name="ce6">
            <text:p>46,55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51.323" table:style-name="ce6">
            <text:p>51,323</text:p>
          </table:table-cell>
          <table:table-cell office:value-type="string" table:style-name="ce6">
            <text:p/>
          </table:table-cell>
          <table:table-cell office:value-type="float" office:value="51.323" table:style-name="ce6">
            <text:p>51,323</text:p>
          </table:table-cell>
          <table:table-cell table:number-columns-repeated="16380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58.021000000000001" table:style-name="ce6">
            <text:p>58,021</text:p>
          </table:table-cell>
          <table:table-cell table:number-columns-repeated="16380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string" table:style-name="ce6">
            <text:p/>
          </table:table-cell>
          <table:table-cell office:value-type="float" office:value="63.093000000000004" table:style-name="ce6">
            <text:p>63,093</text:p>
          </table:table-cell>
          <table:table-cell office:value-type="float" office:value="63.093000000000004" table:style-name="ce6">
            <text:p>63,093</text:p>
          </table:table-cell>
          <table:table-cell table:number-columns-repeated="16380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string" table:style-name="ce6">
            <text:p/>
          </table:table-cell>
          <table:table-cell office:value-type="float" office:value="68.180999999999997" table:style-name="ce6">
            <text:p>68,181</text:p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string" table:style-name="ce6">
            <text:p/>
          </table:table-cell>
          <table:table-cell office:value-type="float" office:value="76.617000000000004" table:style-name="ce6">
            <text:p>76,617</text:p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string" table:style-name="ce6">
            <text:p/>
          </table:table-cell>
          <table:table-cell office:value-type="float" office:value="79.757999999999996" table:style-name="ce6">
            <text:p>79,758</text:p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string" table:style-name="ce6">
            <text:p/>
          </table:table-cell>
          <table:table-cell office:value-type="float" office:value="85.061999999999998" table:style-name="ce6">
            <text:p>85,062</text:p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6">
            <text:p/>
          </table:table-cell>
          <table:table-cell office:value-type="float" office:value="87.037000000000006" table:style-name="ce6">
            <text:p>87,037</text:p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string" table:style-name="ce6">
            <text:p/>
          </table:table-cell>
          <table:table-cell office:value-type="float" office:value="90.066000000000003" table:style-name="ce6">
            <text:p>90,066</text:p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string" table:style-name="ce6">
            <text:p/>
          </table:table-cell>
          <table:table-cell office:value-type="float" office:value="92.793000000000006" table:style-name="ce6">
            <text:p>92,793</text:p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string" table:style-name="ce6">
            <text:p/>
          </table:table-cell>
          <table:table-cell office:value-type="float" office:value="95.644000000000005" table:style-name="ce6">
            <text:p>95,644</text:p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6">
            <text:p/>
          </table:table-cell>
          <table:table-cell office:value-type="float" office:value="96.891000000000005" table:style-name="ce6">
            <text:p>96,891</text:p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Warrink, Allard</meta:initial-creator>
    <dc:creator>Mensing, Victor</dc:creator>
    <meta:creation-date>2018-02-27T15:24:39Z</meta:creation-date>
    <dc:date>2023-12-02T13:54:27Z</dc:date>
    <meta:editing-cycles>34</meta:editing-cycles>
    <meta:editing-duration>PT600S</meta:editing-duration>
  </office:meta>
</office:document-meta>
</file>