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95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Conversion to new natu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</text:p>
          </table:table-cell>
          <table:table-cell office:value-type="string" table:style-name="ce3">
            <text:p>I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cecode:</text:p>
          </table:table-cell>
          <table:table-cell office:value-type="string" table:style-name="ce3">
            <text:p>www.clo.nl/en13071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307_003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earchdata generated on:</text:p>
          </table:table-cell>
          <table:table-cell office:value-type="string" table:style-name="ce3">
            <text:p>12-10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Chart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Conversion to new nature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3" table:style-name="ce1"/>
          <table:table-cell office:value-type="string" table:style-name="ce8">
            <text:p><text:s/>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NEN</text:p>
          </table:table-cell>
          <table:table-cell office:value-type="string" table:style-name="ce8">
            <text:p>Revised NEN</text:p>
          </table:table-cell>
          <table:table-cell office:value-type="string" table:style-name="ce8">
            <text:p>Review period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thousand hectares</text:p>
          </table:table-cell>
          <table:table-cell table:number-columns-repeated="16382" table:style-name="ce1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18.939" table:style-name="ce6">
            <text:p>18,93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21.245000000000001" table:style-name="ce6">
            <text:p>21,2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23.515999999999998" table:style-name="ce6">
            <text:p>23,51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26.268999999999998" table:style-name="ce6">
            <text:p>26,26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29.922000000000001" table:style-name="ce6">
            <text:p>29,92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2.905999999999999" table:style-name="ce6">
            <text:p>32,90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7.167999999999999" table:style-name="ce6">
            <text:p>37,16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41.033000000000001" table:style-name="ce6">
            <text:p>41,0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43.683" table:style-name="ce6">
            <text:p>43,68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46.3" table:style-name="ce6">
            <text:p>46,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50.37" table:style-name="ce6">
            <text:p>50,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55.034999999999997" table:style-name="ce6">
            <text:p>55,0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46.893999999999998" table:style-name="ce6">
            <text:p>46,89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46.529000000000003" table:style-name="ce6">
            <text:p>46,52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9.058999999999997" table:style-name="ce6">
            <text:p>49,05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50.006" table:style-name="ce6">
            <text:p>50,00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35.396000000000001" table:style-name="ce6">
            <text:p>35,39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8.253" table:style-name="ce6">
            <text:p>38,2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2.136000000000003" table:style-name="ce6">
            <text:p>42,1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46.551000000000002" table:style-name="ce6">
            <text:p>46,55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1.323" table:style-name="ce6">
            <text:p>51,32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58.021000000000001" table:style-name="ce6">
            <text:p>58,0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63.093000000000004" table:style-name="ce6">
            <text:p>63,093</text:p>
          </table:table-cell>
          <table:table-cell office:value-type="string" table:style-name="ce6">
            <text:p/>
          </table:table-cell>
          <table:table-cell office:value-type="float" office:value="63.093000000000004" table:style-name="ce6">
            <text:p>63,093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string" table:style-name="ce6">
            <text:p/>
          </table:table-cell>
          <table:table-cell office:value-type="float" office:value="68.180999999999997" table:style-name="ce6">
            <text:p>68,181</text:p>
          </table:table-cell>
          <table:table-cell office:value-type="float" office:value="68.180999999999997" table:style-name="ce6">
            <text:p>68,181</text:p>
          </table:table-cell>
          <table:table-cell table:number-columns-repeated="16380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string" table:style-name="ce6">
            <text:p/>
          </table:table-cell>
          <table:table-cell office:value-type="float" office:value="76.617000000000004" table:style-name="ce6">
            <text:p>76,617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string" table:style-name="ce6">
            <text:p/>
          </table:table-cell>
          <table:table-cell office:value-type="float" office:value="79.757999999999996" table:style-name="ce6">
            <text:p>79,758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string" table:style-name="ce6">
            <text:p/>
          </table:table-cell>
          <table:table-cell office:value-type="float" office:value="85.061999999999998" table:style-name="ce6">
            <text:p>85,062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6">
            <text:p/>
          </table:table-cell>
          <table:table-cell office:value-type="float" office:value="87.037000000000006" table:style-name="ce6">
            <text:p>87,037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string" table:style-name="ce6">
            <text:p/>
          </table:table-cell>
          <table:table-cell office:value-type="float" office:value="90.066000000000003" table:style-name="ce6">
            <text:p>90,066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string" table:style-name="ce6">
            <text:p/>
          </table:table-cell>
          <table:table-cell office:value-type="float" office:value="92.793000000000006" table:style-name="ce6">
            <text:p>92,793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string" table:style-name="ce6">
            <text:p/>
          </table:table-cell>
          <table:table-cell office:value-type="float" office:value="95.644000000000005" table:style-name="ce6">
            <text:p>95,644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Mensing, Victor</dc:creator>
    <meta:creation-date>2018-02-27T15:24:39Z</meta:creation-date>
    <dc:date>2022-10-14T14:00:44Z</dc:date>
    <meta:editing-cycles>34</meta:editing-cycles>
    <meta:editing-duration>PT600S</meta:editing-duration>
  </office:meta>
</office:document-meta>
</file>