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3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richting nieuwe 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307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307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Inrichting_nieuwe_natuu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Inrichting nieuwe 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Ecologische Hoofdstructuur</text:p>
          </table:table-cell>
          <table:table-cell office:value-type="string" table:style-name="ce5">
            <text:p>Natuurnetwerk Nederland</text:p>
          </table:table-cell>
          <table:table-cell office:value-type="string" table:style-name="ce5">
            <text:p>Herijking</text:p>
          </table:table-cell>
          <table:table-cell office:value-type="string" table:style-name="ce5">
            <text:p>Taakstelling Natuurnetwerk Nederland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duizend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18.939" table:style-name="ce8">
            <text:p>18.939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21.245000000000001" table:style-name="ce8">
            <text:p>21.245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23.515999999999998" table:style-name="ce8">
            <text:p>23.516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26.268999999999998" table:style-name="ce8">
            <text:p>26.269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29.922000000000001" table:style-name="ce8">
            <text:p>29.922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32.905999999999999" table:style-name="ce8">
            <text:p>32.906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37.167999999999999" table:style-name="ce8">
            <text:p>37.168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41.033000000000001" table:style-name="ce8">
            <text:p>41.033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43.683" table:style-name="ce8">
            <text:p>43.683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46.3" table:style-name="ce8">
            <text:p>46.3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50.37" table:style-name="ce8">
            <text:p>50.37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55.034999999999997" table:style-name="ce8">
            <text:p>55.035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46.893999999999998" table:style-name="ce8">
            <text:p>46.894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46.529000000000003" table:style-name="ce8">
            <text:p>46.529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49.059000000000005" table:style-name="ce8">
            <text:p>49.059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50.006" table:style-name="ce8">
            <text:p>50.006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35.396000000000001" table:style-name="ce8">
            <text:p>35.396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8.253" table:style-name="ce8">
            <text:p>38.253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42.136000000000003" table:style-name="ce8">
            <text:p>42.136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46.551000000000002" table:style-name="ce8">
            <text:p>46.551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51.323" table:style-name="ce8">
            <text:p>51.323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58.021000000000001" table:style-name="ce8">
            <text:p>58.021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63.093000000000004" table:style-name="ce8">
            <text:p>63.093</text:p>
          </table:table-cell>
          <table:table-cell table:style-name="ce8"/>
          <table:table-cell office:value-type="float" office:value="63.093000000000004" table:style-name="ce8">
            <text:p>63.093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table:style-name="ce8"/>
          <table:table-cell office:value-type="float" office:value="66.813999999999993" table:style-name="ce8">
            <text:p>66.814</text:p>
          </table:table-cell>
          <table:table-cell office:value-type="float" office:value="66.813999999999993" table:style-name="ce8">
            <text:p>66.814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table:style-name="ce8"/>
          <table:table-cell office:value-type="float" office:value="75.25" table:style-name="ce8">
            <text:p>75.25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table:style-name="ce8"/>
          <table:table-cell office:value-type="float" office:value="78.391000000000005" table:style-name="ce8">
            <text:p>78.391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17" table:style-name="ce8">
            <text:p>2017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18" table:style-name="ce8">
            <text:p>2018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21" table:style-name="ce8">
            <text:p>2021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22" table:style-name="ce8">
            <text:p>2022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25" table:style-name="ce8">
            <text:p>202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26" table:style-name="ce8">
            <text:p>2026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27" table:style-name="ce8">
            <text:p>2027</text:p>
          </table:table-cell>
          <table:table-cell table:number-columns-repeated="3" table:style-name="ce8"/>
          <table:table-cell office:value-type="float" office:value="131.32300000000001" table:style-name="ce8">
            <text:p>131.32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3">
            <text:p>I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3">
            <text:p>www.clo.nl/nl1307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307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ten Bram</meta:initial-creator>
    <dc:creator>Cate, Bram ten</dc:creator>
    <meta:creation-date>2017-09-25T14:18:03Z</meta:creation-date>
    <dc:date>2017-09-27T08:24:43Z</dc:date>
  </office:meta>
</office:document-meta>
</file>