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version to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307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307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version_to_new_natur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Conversion to new na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NEN</text:p>
          </table:table-cell>
          <table:table-cell office:value-type="string" table:style-name="ce7">
            <text:p>Revised NEN</text:p>
          </table:table-cell>
          <table:table-cell office:value-type="string" table:style-name="ce7">
            <text:p>Review period</text:p>
          </table:table-cell>
          <table:table-cell office:value-type="string" table:style-name="ce7">
            <text:p>NEN target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thousand hectar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.939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.245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.516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.269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.922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.906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.168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.033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.683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.3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37" table:style-name="ce6">
            <text:p>50.37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034999999999997" table:style-name="ce6">
            <text:p>55.035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6.893999999999998" table:style-name="ce6">
            <text:p>46.894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6.529000000000003" table:style-name="ce6">
            <text:p>46.529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059000000000005" table:style-name="ce6">
            <text:p>49.059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0.006" table:style-name="ce6">
            <text:p>50.006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5.396000000000001" table:style-name="ce6">
            <text:p>35.396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.253" table:style-name="ce6">
            <text:p>38.253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2.136000000000003" table:style-name="ce6">
            <text:p>42.136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551000000000002" table:style-name="ce6">
            <text:p>46.551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1.323" table:style-name="ce6">
            <text:p>51.323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8.021000000000001" table:style-name="ce6">
            <text:p>58.021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3.093000000000004" table:style-name="ce6">
            <text:p>63.093</text:p>
          </table:table-cell>
          <table:table-cell table:style-name="ce6"/>
          <table:table-cell office:value-type="float" office:value="63.093000000000004" table:style-name="ce6">
            <text:p>63.09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66.813999999999993" table:style-name="ce6">
            <text:p>66.814</text:p>
          </table:table-cell>
          <table:table-cell office:value-type="float" office:value="66.813999999999993" table:style-name="ce6">
            <text:p>66.814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5.25" table:style-name="ce6">
            <text:p>75.2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8.391000000000005" table:style-name="ce6">
            <text:p>78.39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21" table:style-name="ce6">
            <text:p>2021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22" table:style-name="ce6">
            <text:p>2022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23" table:style-name="ce6">
            <text:p>2023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24" table:style-name="ce6">
            <text:p>2024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25" table:style-name="ce6">
            <text:p>2025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26" table:style-name="ce6">
            <text:p>2026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2027" table:style-name="ce6">
            <text:p>2027</text:p>
          </table:table-cell>
          <table:table-cell table:number-columns-repeated="3" table:style-name="ce6"/>
          <table:table-cell office:value-type="float" office:value="131.32300000000001" table:style-name="ce6">
            <text:p>131.32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en1307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30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08:07:34Z</meta:creation-date>
    <dc:date>2018-05-01T08:07:50Z</dc:date>
  </office:meta>
</office:document-meta>
</file>