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and acquisition and change of use for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307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2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 acquisition and change of use for new natur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NEN</text:p>
          </table:table-cell>
          <table:table-cell office:value-type="string" table:style-name="ce8">
            <text:p>Revised NEN</text:p>
          </table:table-cell>
          <table:table-cell office:value-type="string" table:style-name="ce8">
            <text:p>Review perio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housand hectar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,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,2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,5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3999999999999" table:style-name="ce6">
            <text:p>63,2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4000000000004" table:style-name="ce6">
            <text:p>68,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,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,6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,5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,9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,84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,5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4.962000000000003" table:style-name="ce6">
            <text:p>94,9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066999999999993" table:style-name="ce6">
            <text:p>98,067</text:p>
          </table:table-cell>
          <table:table-cell office:value-type="string" table:style-name="ce6">
            <text:p/>
          </table:table-cell>
          <table:table-cell office:value-type="float" office:value="98.066999999999993" table:style-name="ce6">
            <text:p>98,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101.73099999999999" table:style-name="ce6">
            <text:p>101,731</text:p>
          </table:table-cell>
          <table:table-cell office:value-type="float" office:value="101.73099999999999" table:style-name="ce6">
            <text:p>101,7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104.012" table:style-name="ce6">
            <text:p>104,01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105.759" table:style-name="ce6">
            <text:p>105,759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108.245" table:style-name="ce6">
            <text:p>108,24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109.69199999999999" table:style-name="ce6">
            <text:p>109,69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111.473" table:style-name="ce6">
            <text:p>111,47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113.355" table:style-name="ce6">
            <text:p>113,35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float" office:value="115.405" table:style-name="ce6">
            <text:p>115,40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4T14:01:14Z</dc:date>
    <meta:editing-cycles>34</meta:editing-cycles>
    <meta:editing-duration>PT600S</meta:editing-duration>
  </office:meta>
</office:document-meta>
</file>