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Verwerving en functiewijziging nieuwe n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I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3071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1307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12" table:style-name="ce3">
            <text:p>1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werving_en_functiewijziging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Verwerving en functiewijziging nieuwe natuu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Ecologische Hoofdstructuur</text:p>
          </table:table-cell>
          <table:table-cell office:value-type="string" table:style-name="ce5">
            <text:p>Natuurnetwerk Nederland</text:p>
          </table:table-cell>
          <table:table-cell office:value-type="string" table:style-name="ce5">
            <text:p>Herijking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duizend hectare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18.939" table:style-name="ce8">
            <text:p>18.939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21.245000000000001" table:style-name="ce8">
            <text:p>21.245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23.515999999999998" table:style-name="ce8">
            <text:p>23.516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26.268999999999998" table:style-name="ce8">
            <text:p>26.269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29.922000000000001" table:style-name="ce8">
            <text:p>29.922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32.905999999999999" table:style-name="ce8">
            <text:p>32.906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37.167999999999999" table:style-name="ce8">
            <text:p>37.168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41.033000000000001" table:style-name="ce8">
            <text:p>41.033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43.683" table:style-name="ce8">
            <text:p>43.683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46.3" table:style-name="ce8">
            <text:p>46.3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50.585000000000001" table:style-name="ce8">
            <text:p>50.585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55.280999999999999" table:style-name="ce8">
            <text:p>55.281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59.509" table:style-name="ce8">
            <text:p>59.509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63.214000000000006" table:style-name="ce8">
            <text:p>63.214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68.97399999999999" table:style-name="ce8">
            <text:p>68.974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74.234999999999999" table:style-name="ce8">
            <text:p>74.235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79.602999999999994" table:style-name="ce8">
            <text:p>79.603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83.519000000000005" table:style-name="ce8">
            <text:p>83.519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84.995000000000005" table:style-name="ce8">
            <text:p>84.995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88.840999999999994" table:style-name="ce8">
            <text:p>88.841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92.504000000000005" table:style-name="ce8">
            <text:p>92.504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94.962000000000003" table:style-name="ce8">
            <text:p>94.962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98.066999999999993" table:style-name="ce8">
            <text:p>98.067</text:p>
          </table:table-cell>
          <table:table-cell table:style-name="ce8"/>
          <table:table-cell office:value-type="float" office:value="98.066999999999993" table:style-name="ce8">
            <text:p>98.067</text:p>
          </table:table-cell>
          <table:table-cell table:number-columns-repeated="16380"/>
        </table:table-row>
        <table:table-row table:style-name="ro2">
          <table:table-cell office:value-type="float" office:value="2013" table:style-name="ce8">
            <text:p>2013</text:p>
          </table:table-cell>
          <table:table-cell table:style-name="ce8"/>
          <table:table-cell office:value-type="float" office:value="95.581000000000003" table:style-name="ce8">
            <text:p>95.581</text:p>
          </table:table-cell>
          <table:table-cell office:value-type="float" office:value="95.581000000000003" table:style-name="ce8">
            <text:p>95.581</text:p>
          </table:table-cell>
          <table:table-cell table:number-columns-repeated="16380"/>
        </table:table-row>
        <table:table-row table:style-name="ro2">
          <table:table-cell office:value-type="float" office:value="2014" table:style-name="ce8">
            <text:p>2014</text:p>
          </table:table-cell>
          <table:table-cell table:style-name="ce8"/>
          <table:table-cell office:value-type="float" office:value="97.861999999999995" table:style-name="ce8">
            <text:p>97.862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15" table:style-name="ce8">
            <text:p>2015</text:p>
          </table:table-cell>
          <table:table-cell table:style-name="ce8"/>
          <table:table-cell office:value-type="float" office:value="99.608999999999995" table:style-name="ce8">
            <text:p>99.609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float" office:value="2016" table:style-name="ce8">
            <text:p>2016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IP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3">
            <text:p>www.clo.nl/nl1307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1307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ten Bram</meta:initial-creator>
    <dc:creator>Cate, Bram ten</dc:creator>
    <meta:creation-date>2017-09-25T14:13:42Z</meta:creation-date>
    <dc:date>2017-09-27T08:23:49Z</dc:date>
  </office:meta>
</office:document-meta>
</file>