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25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Land acquisition and change of use for new nat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1307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307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2" table:style-name="ce2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and_acquisition_and_change_of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Land acquisition and change of use for new natu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NEN</text:p>
          </table:table-cell>
          <table:table-cell office:value-type="string" table:style-name="ce7">
            <text:p>Revised NEN</text:p>
          </table:table-cell>
          <table:table-cell office:value-type="string" table:style-name="ce7">
            <text:p>Review period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thousand hectar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8.939" table:style-name="ce6">
            <text:p>18.93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1.245000000000001" table:style-name="ce6">
            <text:p>21.24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3.515999999999998" table:style-name="ce6">
            <text:p>23.51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6.268999999999998" table:style-name="ce6">
            <text:p>26.26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9.922000000000001" table:style-name="ce6">
            <text:p>29.922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905999999999999" table:style-name="ce6">
            <text:p>32.90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7.167999999999999" table:style-name="ce6">
            <text:p>37.168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1.033000000000001" table:style-name="ce6">
            <text:p>41.03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3.683" table:style-name="ce6">
            <text:p>43.68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6.3" table:style-name="ce6">
            <text:p>46.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0.585000000000001" table:style-name="ce6">
            <text:p>50.58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5.280999999999999" table:style-name="ce6">
            <text:p>55.28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9.509" table:style-name="ce6">
            <text:p>59.50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3.214000000000006" table:style-name="ce6">
            <text:p>63.214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8.97399999999999" table:style-name="ce6">
            <text:p>68.974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74.234999999999999" table:style-name="ce6">
            <text:p>74.23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9.602999999999994" table:style-name="ce6">
            <text:p>79.60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3.519000000000005" table:style-name="ce6">
            <text:p>83.51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4.995000000000005" table:style-name="ce6">
            <text:p>84.99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8.840999999999994" table:style-name="ce6">
            <text:p>88.841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92.504000000000005" table:style-name="ce6">
            <text:p>92.504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4.962000000000003" table:style-name="ce6">
            <text:p>94.962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98.066999999999993" table:style-name="ce6">
            <text:p>98.067</text:p>
          </table:table-cell>
          <table:table-cell table:style-name="ce6"/>
          <table:table-cell office:value-type="float" office:value="98.066999999999993" table:style-name="ce6">
            <text:p>98.067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95.581000000000003" table:style-name="ce6">
            <text:p>95.581</text:p>
          </table:table-cell>
          <table:table-cell office:value-type="float" office:value="95.581000000000003" table:style-name="ce6">
            <text:p>95.581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7.861999999999995" table:style-name="ce6">
            <text:p>97.862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9.608999999999995" table:style-name="ce6">
            <text:p>99.609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IP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en1307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30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5-01T08:06:20Z</meta:creation-date>
    <dc:date>2018-05-01T08:06:45Z</dc:date>
  </office:meta>
</office:document-meta>
</file>