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307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werving_en_functiewijziging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cologische Hoofdstructuur</text:p>
          </table:table-cell>
          <table:table-cell office:value-type="string" table:style-name="ce7">
            <text:p>Natuurnetwerk Nederland</text:p>
          </table:table-cell>
          <table:table-cell office:value-type="string" table:style-name="ce9">
            <text:p>Herijking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.93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.24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.51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.2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.92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.90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.16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.03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.68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.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.5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.28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.50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4000000000006" table:style-name="ce6">
            <text:p>63.2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399999999999" table:style-name="ce6">
            <text:p>68.97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.23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.60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.51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.99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.84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.50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.96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.067</text:p>
          </table:table-cell>
          <table:table-cell table:style-name="ce6"/>
          <table:table-cell office:value-type="float" office:value="98.066999999999993" table:style-name="ce6">
            <text:p>98.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5.581000000000003" table:style-name="ce6">
            <text:p>95.581</text:p>
          </table:table-cell>
          <table:table-cell office:value-type="float" office:value="95.581000000000003" table:style-name="ce6">
            <text:p>95.5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.861999999999995" table:style-name="ce6">
            <text:p>97.86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307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32:06Z</meta:creation-date>
    <dc:date>2016-09-07T06:32:06Z</dc:date>
  </office:meta>
</office:document-meta>
</file>