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Land acquisition and change of use for new na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8">
            <text:p><text:a xlink:href="http://www.clo.nl/en130711">www.clo.nl/en130711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30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and_acquisition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Land acquisition and change of use for new natu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9">
            <text:p>NEN</text:p>
          </table:table-cell>
          <table:table-cell office:value-type="string" table:style-name="ce9">
            <text:p>Revised NEN</text:p>
          </table:table-cell>
          <table:table-cell office:value-type="string" table:style-name="ce10">
            <text:p>Review perio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thousand hectar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8.939" table:style-name="ce6">
            <text:p>18.93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1.245000000000001" table:style-name="ce6">
            <text:p>21.24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3.515999999999998" table:style-name="ce6">
            <text:p>23.51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6.268999999999998" table:style-name="ce6">
            <text:p>26.26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9.922000000000001" table:style-name="ce6">
            <text:p>29.922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905999999999999" table:style-name="ce6">
            <text:p>32.90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167999999999999" table:style-name="ce6">
            <text:p>37.168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1.033000000000001" table:style-name="ce6">
            <text:p>41.03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3.683" table:style-name="ce6">
            <text:p>43.68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6.3" table:style-name="ce6">
            <text:p>46.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0.585000000000001" table:style-name="ce6">
            <text:p>50.58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5.280999999999999" table:style-name="ce6">
            <text:p>55.28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9.509" table:style-name="ce6">
            <text:p>59.50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3.214000000000006" table:style-name="ce6">
            <text:p>63.21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8.97399999999999" table:style-name="ce6">
            <text:p>68.97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4.234999999999999" table:style-name="ce6">
            <text:p>74.23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9.602999999999994" table:style-name="ce6">
            <text:p>79.60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3.519000000000005" table:style-name="ce6">
            <text:p>83.51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4.995000000000005" table:style-name="ce6">
            <text:p>84.99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8.840999999999994" table:style-name="ce6">
            <text:p>88.84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2.504000000000005" table:style-name="ce6">
            <text:p>92.50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4.962000000000003" table:style-name="ce6">
            <text:p>94.962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8.066999999999993" table:style-name="ce6">
            <text:p>98.067</text:p>
          </table:table-cell>
          <table:table-cell table:style-name="ce6"/>
          <table:table-cell office:value-type="float" office:value="98.066999999999993" table:style-name="ce6">
            <text:p>98.067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95.581000000000003" table:style-name="ce6">
            <text:p>95.581</text:p>
          </table:table-cell>
          <table:table-cell office:value-type="float" office:value="95.581000000000003" table:style-name="ce6">
            <text:p>95.5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7.861999999999995" table:style-name="ce6">
            <text:p>97.862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I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<text:a xlink:href="http://www.clo.nl/en130711">www.clo.nl/en130711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30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15T12:20:27Z</meta:creation-date>
    <dc:date>2016-09-15T12:20:57Z</dc:date>
  </office:meta>
</office:document-meta>
</file>