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nd inkomsten Natuurmonum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miljoen euro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komsten terreinbeheer</text:p>
          </table:table-cell>
          <table:table-cell office:value="4.29865794" office:value-type="float"/>
          <table:table-cell office:value="4.73156406" office:value-type="float"/>
          <table:table-cell office:value="4.72657248" office:value-type="float"/>
          <table:table-cell office:value="4.888571939999999" office:value-type="float"/>
          <table:table-cell office:value="4.773039552000001" office:value-type="float"/>
          <table:table-cell office:value="5.1867054" office:value-type="float"/>
          <table:table-cell office:value="5.64456942" office:value-type="float"/>
          <table:table-cell office:value="6.313894920000001" office:value-type="float"/>
          <table:table-cell office:value="6.461827200000001" office:value-type="float"/>
          <table:table-cell office:value="6.67011222" office:value-type="float"/>
          <table:table-cell office:value="6.381" office:value-type="float"/>
          <table:table-cell office:value="8.73" office:value-type="float"/>
          <table:table-cell office:value="8.589" office:value-type="float"/>
          <table:table-cell office:value="9.073" office:value-type="float"/>
          <table:table-cell office:value="8.658" office:value-type="float"/>
          <table:table-cell office:value="8.492" office:value-type="float"/>
          <table:table-cell office:value="8.868" office:value-type="float"/>
        </table:table-row>
        <table:table-row>
          <table:table-cell office:value-type="string">
            <text:p>Nationale Postcode Loterij</text:p>
          </table:table-cell>
          <table:table-cell office:value="0.34804926" office:value-type="float"/>
          <table:table-cell office:value="3.3461737200000004" office:value-type="float"/>
          <table:table-cell office:value="10.81448496" office:value-type="float"/>
          <table:table-cell office:value="11.811439620000002" office:value-type="float"/>
          <table:table-cell office:value="13.15598976" office:value-type="float"/>
          <table:table-cell office:value="14.12208738" office:value-type="float"/>
          <table:table-cell office:value="13.6134" office:value-type="float"/>
          <table:table-cell office:value="13.661500680000001" office:value-type="float"/>
          <table:table-cell office:value="13.6134" office:value-type="float"/>
          <table:table-cell office:value="13.6134" office:value-type="float"/>
          <table:table-cell office:value="15.882" office:value-type="float"/>
          <table:table-cell office:value="13.613" office:value-type="float"/>
          <table:table-cell office:value="13.613" office:value-type="float"/>
          <table:table-cell office:value="13.613" office:value-type="float"/>
          <table:table-cell office:value="17.213" office:value-type="float"/>
          <table:table-cell office:value="18.82" office:value-type="float"/>
          <table:table-cell office:value="18.058" office:value-type="float"/>
        </table:table-row>
        <table:table-row>
          <table:table-cell office:value-type="string">
            <text:p>Contributies en donaties</text:p>
          </table:table-cell>
          <table:table-cell office:value="4.31000244" office:value-type="float"/>
          <table:table-cell office:value="5.3813770199999995" office:value-type="float"/>
          <table:table-cell office:value="9.054726120000002" office:value-type="float"/>
          <table:table-cell office:value="10.891627560000002" office:value-type="float"/>
          <table:table-cell office:value="11.469017232000002" office:value-type="float"/>
          <table:table-cell office:value="12.64412592" office:value-type="float"/>
          <table:table-cell office:value="12.5175213" office:value-type="float"/>
          <table:table-cell office:value="12.923654400000002" office:value-type="float"/>
          <table:table-cell office:value="13.500408779999999" office:value-type="float"/>
          <table:table-cell office:value="14.203314" office:value-type="float"/>
          <table:table-cell office:value="14.729" office:value-type="float"/>
          <table:table-cell office:value="14.854" office:value-type="float"/>
          <table:table-cell office:value="14.855" office:value-type="float"/>
          <table:table-cell office:value="16.314" office:value-type="float"/>
          <table:table-cell office:value="17.216" office:value-type="float"/>
          <table:table-cell office:value="19.788999999999998" office:value-type="float"/>
          <table:table-cell office:value="20.933" office:value-type="float"/>
        </table:table-row>
        <table:table-row>
          <table:table-cell office:value-type="string">
            <text:p>Nalatenschappen</text:p>
          </table:table-cell>
          <table:table-cell office:value="3.9501549" office:value-type="float"/>
          <table:table-cell office:value="4.999294260000001" office:value-type="float"/>
          <table:table-cell office:value="2.0914720200000003" office:value-type="float"/>
          <table:table-cell office:value="4.42571634" office:value-type="float"/>
          <table:table-cell office:value="6.5707344" office:value-type="float"/>
          <table:table-cell office:value="3.56761836" office:value-type="float"/>
          <table:table-cell office:value="5.3818308" office:value-type="float"/>
          <table:table-cell office:value="5.85739224" office:value-type="float"/>
          <table:table-cell office:value="10.406082959999999" office:value-type="float"/>
          <table:table-cell office:value="19.7348922" office:value-type="float"/>
          <table:table-cell office:value="10.476" office:value-type="float"/>
          <table:table-cell office:value="24.777" office:value-type="float"/>
          <table:table-cell office:value="12.565" office:value-type="float"/>
          <table:table-cell office:value="7.36" office:value-type="float"/>
          <table:table-cell office:value="5.178" office:value-type="float"/>
          <table:table-cell office:value="5.318" office:value-type="float"/>
          <table:table-cell office:value="8.623" office:value-type="float"/>
        </table:table-row>
        <table:table-row>
          <table:table-cell office:value-type="string">
            <text:p>Overige giften en sponsoring</text:p>
          </table:table-cell>
          <table:table-cell office:value="0.50278824" office:value-type="float"/>
          <table:table-cell office:value="0.39796506" office:value-type="float"/>
          <table:table-cell office:value="2.5320924" office:value-type="float"/>
          <table:table-cell office:value="1.3872054600000001" office:value-type="float"/>
          <table:table-cell office:value="1.6561154880000002" office:value-type="float"/>
          <table:table-cell office:value="2.3964121800000004" office:value-type="float"/>
          <table:table-cell office:value="4.34176704" office:value-type="float"/>
          <table:table-cell office:value="2.98950264" office:value-type="float"/>
          <table:table-cell office:value="1.77291846" office:value-type="float"/>
          <table:table-cell office:value="1.08090396" office:value-type="float"/>
          <table:table-cell office:value="0.981" office:value-type="float"/>
          <table:table-cell office:value="5.336" office:value-type="float"/>
          <table:table-cell office:value="1.149" office:value-type="float"/>
          <table:table-cell office:value="1.266" office:value-type="float"/>
          <table:table-cell office:value="0.666" office:value-type="float"/>
          <table:table-cell office:value="0.963" office:value-type="float"/>
          <table:table-cell office:value="1.077" office:value-type="float"/>
        </table:table-row>
        <table:table-row>
          <table:table-cell office:value-type="string">
            <text:p>Overige inkomsten</text:p>
          </table:table-cell>
          <table:table-cell office:value="0.83132496" office:value-type="float"/>
          <table:table-cell office:value="1.10994588" office:value-type="float"/>
          <table:table-cell office:value="1.4266843200000001" office:value-type="float"/>
          <table:table-cell office:value="1.79969148" office:value-type="float"/>
          <table:table-cell office:value="0.787399056" office:value-type="float"/>
          <table:table-cell office:value="0.82497204" office:value-type="float"/>
          <table:table-cell office:value="3.6629121600000003" office:value-type="float"/>
          <table:table-cell office:value="0.52003188" office:value-type="float"/>
          <table:table-cell office:value="1.07455104" office:value-type="float"/>
          <table:table-cell office:value="1.00466892" office:value-type="float"/>
          <table:table-cell office:value="1.113" office:value-type="float"/>
          <table:table-cell office:value="2.655" office:value-type="float"/>
          <table:table-cell office:value="1.361" office:value-type="float"/>
          <table:table-cell office:value="1.075" office:value-type="float"/>
          <table:table-cell office:value="1.8" office:value-type="float"/>
          <table:table-cell office:value="5.6" office:value-type="float"/>
          <table:table-cell office:value="2.6" office:value-type="float"/>
        </table:table-row>
        <table:table-row>
          <table:table-cell office:value-type="string">
            <text:p>Subsidies</text:p>
          </table:table-cell>
          <table:table-cell office:value="11.28187836" office:value-type="float"/>
          <table:table-cell office:value="15.346839600000001" office:value-type="float"/>
          <table:table-cell office:value="17.52452982" office:value-type="float"/>
          <table:table-cell office:value="18.94939902" office:value-type="float"/>
          <table:table-cell office:value="23.382738864000004" office:value-type="float"/>
          <table:table-cell office:value="28.27548558" office:value-type="float"/>
          <table:table-cell office:value="25.19522694" office:value-type="float"/>
          <table:table-cell office:value="48.101133780000005" office:value-type="float"/>
          <table:table-cell office:value="30.974115240000003" office:value-type="float"/>
          <table:table-cell office:value="42.6984291" office:value-type="float"/>
          <table:table-cell office:value="46.517" office:value-type="float"/>
          <table:table-cell office:value="71.559" office:value-type="float"/>
          <table:table-cell office:value="53.134" office:value-type="float"/>
          <table:table-cell office:value="25.715" office:value-type="float"/>
          <table:table-cell office:value="40.9" office:value-type="float"/>
          <table:table-cell office:value="40.5" office:value-type="float"/>
          <table:table-cell office:value="46.1" office:value-type="float"/>
        </table:table-row>
        <table:table-row>
          <table:table-cell office:value-type="string">
            <text:p>Rendement beleggingen</text:p>
          </table:table-cell>
          <table:table-cell office:value="6.58117134" office:value-type="float"/>
          <table:table-cell office:value="3.91476006" office:value-type="float"/>
          <table:table-cell office:value="4.7574295200000005" office:value-type="float"/>
          <table:table-cell office:value="5.8151907000000005" office:value-type="float"/>
          <table:table-cell office:value="6.7900008960000005" office:value-type="float"/>
          <table:table-cell office:value="10.84216554" office:value-type="float"/>
          <table:table-cell office:value="15.989392080000002" office:value-type="float"/>
          <table:table-cell office:value="19.33012044" office:value-type="float"/>
          <table:table-cell office:value="30.420957420000004" office:value-type="float"/>
          <table:table-cell office:value="33.51755214" office:value-type="float"/>
          <table:table-cell office:value="9.85" office:value-type="float"/>
          <table:table-cell office:value="-8.307" office:value-type="float"/>
          <table:table-cell office:value="-26.047" office:value-type="float"/>
          <table:table-cell office:value="6.888" office:value-type="float"/>
          <table:table-cell office:value="11.1" office:value-type="float"/>
          <table:table-cell office:value="19.1" office:value-type="float"/>
          <table:table-cell office:value="7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MN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NC/mrt08/12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12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4.525894</meta:creation-date>
    <dc:date>2023-04-11T18:13:04.5328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