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idmaatschap natuur- en milieu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mbership of nature conservation and environmental protection organisations, 201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ategory</text:p>
          </table:table-cell>
          <table:table-cell office:value-type="string">
            <text:p>number of members</text:p>
          </table:table-cell>
          <table:table-cell office:value-type="string">
            <text:p>% of households*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tuurmonumenten</text:p>
          </table:table-cell>
          <table:table-cell office:value-type="string">
            <text:p>nature</text:p>
          </table:table-cell>
          <table:table-cell office:value="719014" office:value-type="float"/>
          <table:table-cell office:value="9.3" office:value-type="float"/>
          <table:table-cell/>
          <table:table-cell/>
        </table:table-row>
        <table:table-row>
          <table:table-cell office:value-type="string">
            <text:p>World Wildlife Fund</text:p>
          </table:table-cell>
          <table:table-cell office:value-type="string">
            <text:p>nature</text:p>
          </table:table-cell>
          <table:table-cell office:value="791500" office:value-type="float"/>
          <table:table-cell office:value="10.3" office:value-type="float"/>
          <table:table-cell/>
          <table:table-cell/>
        </table:table-row>
        <table:table-row>
          <table:table-cell office:value-type="string">
            <text:p>Provinciale Landschappen</text:p>
          </table:table-cell>
          <table:table-cell office:value-type="string">
            <text:p>nature</text:p>
          </table:table-cell>
          <table:table-cell office:value="309330" office:value-type="float"/>
          <table:table-cell office:value="4" office:value-type="float"/>
          <table:table-cell/>
          <table:table-cell/>
        </table:table-row>
        <table:table-row>
          <table:table-cell office:value-type="string">
            <text:p>Vogelbescherming</text:p>
          </table:table-cell>
          <table:table-cell office:value-type="string">
            <text:p>nature</text:p>
          </table:table-cell>
          <table:table-cell office:value="142500" office:value-type="float"/>
          <table:table-cell office:value="1.8" office:value-type="float"/>
          <table:table-cell/>
          <table:table-cell/>
        </table:table-row>
        <table:table-row>
          <table:table-cell office:value-type="string">
            <text:p>Other nature conservation organisations</text:p>
          </table:table-cell>
          <table:table-cell office:value-type="string">
            <text:p>nature</text:p>
          </table:table-cell>
          <table:table-cell office:value="140381" office:value-type="float"/>
          <table:table-cell office:value="1.8" office:value-type="float"/>
          <table:table-cell/>
          <table:table-cell/>
        </table:table-row>
        <table:table-row>
          <table:table-cell office:value-type="string">
            <text:p>Greenpeace</text:p>
          </table:table-cell>
          <table:table-cell office:value-type="string">
            <text:p>environment</text:p>
          </table:table-cell>
          <table:table-cell office:value="401173" office:value-type="float"/>
          <table:table-cell office:value="5.2" office:value-type="float"/>
          <table:table-cell/>
          <table:table-cell/>
        </table:table-row>
        <table:table-row>
          <table:table-cell office:value-type="string">
            <text:p>Other environmental organisations</text:p>
          </table:table-cell>
          <table:table-cell office:value-type="string">
            <text:p>environment</text:p>
          </table:table-cell>
          <table:table-cell office:value="142740" office:value-type="float"/>
          <table:table-cell office:value="1.8" office:value-type="float"/>
          <table:table-cell/>
          <table:table-cell/>
        </table:table-row>
        <table:table-row>
          <table:table-cell office:value-type="string">
            <text:p>Dierenbescherming</text:p>
          </table:table-cell>
          <table:table-cell office:value-type="string">
            <text:p>animal protection</text:p>
          </table:table-cell>
          <table:table-cell office:value="183356" office:value-type="float"/>
          <table:table-cell office:value="2.4" office:value-type="float"/>
          <table:table-cell/>
          <table:table-cell/>
        </table:table-row>
        <table:table-row>
          <table:table-cell office:value-type="string">
            <text:p>International Fund for Animal Welfare</text:p>
          </table:table-cell>
          <table:table-cell office:value-type="string">
            <text:p>animal protection</text:p>
          </table:table-cell>
          <table:table-cell office:value="140126" office:value-type="float"/>
          <table:table-cell office:value="1.8" office:value-type="float"/>
          <table:table-cell/>
          <table:table-cell/>
        </table:table-row>
        <table:table-row>
          <table:table-cell office:value-type="string">
            <text:p>Other animal welfare organisations</text:p>
          </table:table-cell>
          <table:table-cell office:value-type="string">
            <text:p>animal protection</text:p>
          </table:table-cell>
          <table:table-cell office:value="436675" office:value-type="float"/>
          <table:table-cell office:value="5.7" office:value-type="float"/>
          <table:table-cell/>
          <table:table-cell/>
        </table:table-row>
        <table:table-row>
          <table:table-cell office:value-type="string">
            <text:p>Total mixed goals and diverse</text:p>
          </table:table-cell>
          <table:table-cell office:value-type="string">
            <text:p>mixed goals and diverse</text:p>
          </table:table-cell>
          <table:table-cell office:value="130851" office:value-type="float"/>
          <table:table-cell office:value="1.722766798418972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Vroege Vogels Parade, 2015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*</text:p>
          </table:table-cell>
          <table:table-cell office:value-type="string">
            <text:p>number of households in 2015 is 7.665.198 (CBS)</text:p>
          </table:table-cell>
        </table:table-row>
        <table:table-row>
          <table:table-cell office:value-type="string">
            <text:p>Referencecode:</text:p>
          </table:table-cell>
          <table:table-cell office:value-type="string">
            <text:p>www.clo.nl/en1281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81_002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on:</text:p>
          </table:table-cell>
          <table:table-cell office:value="1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Sheet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4.844321</meta:creation-date>
    <dc:date>2023-04-11T18:07:44.8493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