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dmaatschap natuur- en milieu">
        <table:table-column/>
        <table:table-column/>
        <table:table-column/>
        <table:table-column/>
        <table:table-row>
          <table:table-cell office:value-type="string">
            <text:p>Lidmaatschap natuur- en milieubeschermingsorganisaties, 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</text:p>
          </table:table-cell>
          <table:table-cell office:value-type="string">
            <text:p>ledenaantal</text:p>
          </table:table-cell>
          <table:table-cell office:value-type="string">
            <text:p>% van 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-type="string">
            <text:p>natuur</text:p>
          </table:table-cell>
          <table:table-cell office:value="735000" office:value-type="float"/>
          <table:table-cell office:value="9.710185958648347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>natuur</text:p>
          </table:table-cell>
          <table:table-cell office:value="826000" office:value-type="float"/>
          <table:table-cell office:value="10.912399458290524" office:value-type="float"/>
        </table:table-row>
        <table:table-row>
          <table:table-cell office:value-type="string">
            <text:p>Provinciale Landschappen</text:p>
          </table:table-cell>
          <table:table-cell office:value-type="string">
            <text:p>natuur</text:p>
          </table:table-cell>
          <table:table-cell office:value="309392" office:value-type="float"/>
          <table:table-cell office:value="4.08742020968453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>natuur</text:p>
          </table:table-cell>
          <table:table-cell office:value="150089" office:value-type="float"/>
          <table:table-cell office:value="1.9828463950307098" office:value-type="float"/>
        </table:table-row>
        <table:table-row>
          <table:table-cell office:value-type="string">
            <text:p>overige natuurbeschermingsorganisaties</text:p>
          </table:table-cell>
          <table:table-cell office:value-type="string">
            <text:p>natuur</text:p>
          </table:table-cell>
          <table:table-cell office:value="144329" office:value-type="float"/>
          <table:table-cell office:value="1.9067502438445678" office:value-type="float"/>
        </table:table-row>
        <table:table-row>
          <table:table-cell office:value-type="string">
            <text:p>Greenpeace</text:p>
          </table:table-cell>
          <table:table-cell office:value-type="string">
            <text:p>milieu</text:p>
          </table:table-cell>
          <table:table-cell office:value="453000" office:value-type="float"/>
          <table:table-cell office:value="5.984645223493471" office:value-type="float"/>
        </table:table-row>
        <table:table-row>
          <table:table-cell office:value-type="string">
            <text:p>overige milieuorganisaties</text:p>
          </table:table-cell>
          <table:table-cell office:value-type="string">
            <text:p>milieu</text:p>
          </table:table-cell>
          <table:table-cell office:value="124034" office:value-type="float"/>
          <table:table-cell office:value="1.638630211149645" office:value-type="float"/>
        </table:table-row>
        <table:table-row>
          <table:table-cell office:value-type="string">
            <text:p>Dierenbescherming</text:p>
          </table:table-cell>
          <table:table-cell office:value-type="string">
            <text:p>dierenbescherming</text:p>
          </table:table-cell>
          <table:table-cell office:value="172392" office:value-type="float"/>
          <table:table-cell office:value="2.277494391541913" office:value-type="float"/>
        </table:table-row>
        <table:table-row>
          <table:table-cell office:value-type="string">
            <text:p>Internationaal Dierenfonds IFAW</text:p>
          </table:table-cell>
          <table:table-cell office:value-type="string">
            <text:p>dierenbescherming</text:p>
          </table:table-cell>
          <table:table-cell office:value="153211" office:value-type="float"/>
          <table:table-cell office:value="2.0240915658645875" office:value-type="float"/>
        </table:table-row>
        <table:table-row>
          <table:table-cell office:value-type="string">
            <text:p>overige dierenwelzijnsorganisaties</text:p>
          </table:table-cell>
          <table:table-cell office:value-type="string">
            <text:p>dierenbescherming</text:p>
          </table:table-cell>
          <table:table-cell office:value="498462" office:value-type="float"/>
          <table:table-cell office:value="6.585249950094929" office:value-type="float"/>
        </table:table-row>
        <table:table-row>
          <table:table-cell office:value-type="string">
            <text:p>totaal mengvormen en diversen</text:p>
          </table:table-cell>
          <table:table-cell office:value-type="string">
            <text:p>mengvormen en diversen</text:p>
          </table:table-cell>
          <table:table-cell office:value="130904" office:value-type="float"/>
          <table:table-cell office:value="1.729390724803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Vroege Vogels Parade 2012</text:p>
          </table:table-cell>
          <table:table-cell/>
          <table:table-cell/>
          <table:table-cell/>
        </table:table-row>
        <table:table-row>
          <table:table-cell office:value-type="string">
            <text:p>Bron: CBS voor huishoudens (16 oktober 201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ww.clo.nl/nl12811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81_002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507414</meta:creation-date>
    <dc:date>2023-04-11T18:08:33.5114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