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- en milieu">
        <table:table-column/>
        <table:table-column/>
        <table:table-column/>
        <table:table-column/>
        <table:table-row>
          <table:table-cell office:value-type="string">
            <text:p>Lidmaatschap natuur- en milieubeschermingsorganisatie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-type="string">
            <text:p>ledenaantal</text:p>
          </table:table-cell>
          <table:table-cell office:value-type="string">
            <text:p>% van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732000" office:value-type="float"/>
          <table:table-cell office:value="9.743340187391587" office:value-type="float"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870000" office:value-type="float"/>
          <table:table-cell office:value="11.580199403047375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311963" office:value-type="float"/>
          <table:table-cell office:value="4.152406605026285" office:value-type="float"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53665" office:value-type="float"/>
          <table:table-cell office:value="2.0453693577807757" office:value-type="float"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50240" office:value-type="float"/>
          <table:table-cell office:value="1.9997806417400434" office:value-type="float"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466000" office:value-type="float"/>
          <table:table-cell office:value="6.202727496344916" office:value-type="float"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24034" office:value-type="float"/>
          <table:table-cell office:value="1.650963738801814" office:value-type="float"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180318" office:value-type="float"/>
          <table:table-cell office:value="2.400136087308847" office:value-type="float"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59829" office:value-type="float"/>
          <table:table-cell office:value="2.127415736080068" office:value-type="float"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532322" office:value-type="float"/>
          <table:table-cell office:value="7.085511386929869" office:value-type="float"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37340" office:value-type="float"/>
          <table:table-cell office:value="1.8280742367983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roege Vogels Parade 2012</text:p>
          </table:table-cell>
          <table:table-cell/>
          <table:table-cell/>
          <table:table-cell/>
        </table:table-row>
        <table:table-row>
          <table:table-cell office:value-type="string">
            <text:p>Bron: CBS voor huishoudens (16 oktober 201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ww.clo.nl/nl1281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81_002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072848</meta:creation-date>
    <dc:date>2023-04-11T18:03:53.0768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