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2011">
        <table:table-column/>
        <table:table-column/>
        <table:table-column/>
        <table:table-column/>
        <table:table-row>
          <table:table-cell office:value-type="string">
            <text:p>Ledenaantal particuliere natuur- en milieu-organisaties 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-type="string">
            <text:p>ledenaantal</text:p>
          </table:table-cell>
          <table:table-cell office:value-type="string">
            <text:p>% van 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727500" office:value-type="float"/>
          <table:table-cell office:value="0.09734475618851725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="795000" office:value-type="float"/>
          <table:table-cell office:value="0.10637674387611164" office:value-type="float"/>
        </table:table-row>
        <table:table-row>
          <table:table-cell office:value-type="string">
            <text:p>Provinciale Landschappen</text:p>
          </table:table-cell>
          <table:table-cell office:value-type="string">
            <text:p>natuur</text:p>
          </table:table-cell>
          <table:table-cell office:value="308614" office:value-type="float"/>
          <table:table-cell office:value="0.04129478293658153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="152659" office:value-type="float"/>
          <table:table-cell office:value="0.02042687716148846" office:value-type="float"/>
        </table:table-row>
        <table:table-row>
          <table:table-cell office:value-type="string">
            <text:p>overige natuurbeschermingsorganisaties</text:p>
          </table:table-cell>
          <table:table-cell office:value-type="string">
            <text:p>natuur</text:p>
          </table:table-cell>
          <table:table-cell office:value="149782" office:value-type="float"/>
          <table:table-cell office:value="0.020041913775159438" office:value-type="float"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="475000" office:value-type="float"/>
          <table:table-cell office:value="0.06355843187566419" office:value-type="float"/>
        </table:table-row>
        <table:table-row>
          <table:table-cell office:value-type="string">
            <text:p>overige milieuorganisaties</text:p>
          </table:table-cell>
          <table:table-cell office:value-type="string">
            <text:p>milieu</text:p>
          </table:table-cell>
          <table:table-cell office:value="132357" office:value-type="float"/>
          <table:table-cell office:value="0.017710322879510073" office:value-type="float"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="186586" office:value-type="float"/>
          <table:table-cell office:value="0.0249665548841109" office:value-type="float"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="169852" office:value-type="float"/>
          <table:table-cell office:value="0.0227274247809375" office:value-type="float"/>
        </table:table-row>
        <table:table-row>
          <table:table-cell office:value-type="string">
            <text:p>overige dierenwelzijnsorganisaties</text:p>
          </table:table-cell>
          <table:table-cell office:value-type="string">
            <text:p>dierenbescherming</text:p>
          </table:table-cell>
          <table:table-cell office:value="527519" office:value-type="float"/>
          <table:table-cell office:value="0.07058585352551262" office:value-type="float"/>
        </table:table-row>
        <table:table-row>
          <table:table-cell office:value-type="string">
            <text:p>totaal mengvormen en diversen</text:p>
          </table:table-cell>
          <table:table-cell office:value-type="string">
            <text:p>mengvormen en diversen</text:p>
          </table:table-cell>
          <table:table-cell office:value="137581" office:value-type="float"/>
          <table:table-cell office:value="0.01840933182291737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Vroege Vogels Parade 2008</text:p>
          </table:table-cell>
          <table:table-cell/>
          <table:table-cell/>
          <table:table-cell/>
        </table:table-row>
        <table:table-row>
          <table:table-cell office:value-type="string">
            <text:p>Natuurmonumenten, de Landschappen, Wereld Natuur Fonds, Vogelbescherming, Greenpeace, Dierenbescherming, IFAW</text:p>
          </table:table-cell>
          <table:table-cell/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12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81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2.128754</meta:creation-date>
    <dc:date>2023-04-11T18:03:12.1337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