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zich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GO</text:p>
          </table:table-cell>
          <table:table-cell office:value-type="string">
            <text:p>GROEP</text:p>
          </table:table-cell>
          <table:table-cell office:value-type="string">
            <text:p>PROJECT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-type="string">
            <text:p>Samen met:</text:p>
          </table:table-cell>
          <table:table-cell office:value-type="string">
            <text:p>Opm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ORON</text:p>
          </table:table-cell>
          <table:table-cell office:value-type="string">
            <text:p>HOGERE PLANTEN</text:p>
          </table:table-cell>
          <table:table-cell office:value-type="string">
            <text:p>VERSPREIDINGSONDERZOEK, NEM</text:p>
          </table:table-cell>
          <table:table-cell office:value="1000" office:value-type="float"/>
          <table:table-cell office:value="12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80" office:value-type="float"/>
          <table:table-cell office:value="1080" office:value-type="float"/>
          <table:table-cell office:value="109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DAGVLINDERS</text:p>
          </table:table-cell>
          <table:table-cell office:value-type="string">
            <text:p>VERSPREIDINGSONDERZOEK</text:p>
          </table:table-cell>
          <table:table-cell office:value="250" office:value-type="float"/>
          <table:table-cell office:value="540" office:value-type="float"/>
          <table:table-cell office:value="630" office:value-type="float"/>
          <table:table-cell office:value="610" office:value-type="float"/>
          <table:table-cell office:value="680" office:value-type="float"/>
          <table:table-cell office:value="750" office:value-type="float"/>
          <table:table-cell office:value="630" office:value-type="float"/>
          <table:table-cell office:value="530" office:value-type="float"/>
          <table:table-cell office:value="480" office:value-type="float"/>
          <table:table-cell office:value="490" office:value-type="float"/>
          <table:table-cell office:value="520" office:value-type="float"/>
          <table:table-cell office:value="500" office:value-type="float"/>
          <table:table-cell office:value="490" office:value-type="float"/>
          <table:table-cell office:value="520" office:value-type="float"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NACHTVLINDERS</text:p>
          </table:table-cell>
          <table:table-cell office:value-type="string">
            <text:p>VERSPREIDINGSONDERZOEK</text:p>
          </table:table-cell>
          <table:table-cell office:value="75" office:value-type="float"/>
          <table:table-cell office:value="85" office:value-type="float"/>
          <table:table-cell office:value="210" office:value-type="float"/>
          <table:table-cell office:value="220" office:value-type="float"/>
          <table:table-cell office:value="290" office:value-type="float"/>
          <table:table-cell office:value="350" office:value-type="float"/>
          <table:table-cell office:value="270" office:value-type="float"/>
          <table:table-cell office:value="290" office:value-type="float"/>
          <table:table-cell office:value="270" office:value-type="float"/>
          <table:table-cell office:value="28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80" office:value-type="float"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LIBELLEN</text:p>
          </table:table-cell>
          <table:table-cell office:value-type="string">
            <text:p>NEM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2" office:value-type="float"/>
          <table:table-cell office:value="120" office:value-type="float"/>
          <table:table-cell office:value="250" office:value-type="float"/>
          <table:table-cell office:value="325" office:value-type="float"/>
          <table:table-cell office:value="350" office:value-type="float"/>
          <table:table-cell office:value="300" office:value-type="float"/>
          <table:table-cell office:value="300" office:value-type="float"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DAGVLINDERS</text:p>
          </table:table-cell>
          <table:table-cell office:value-type="string">
            <text:p>NEM</text:p>
          </table:table-cell>
          <table:table-cell office:value="100" office:value-type="float"/>
          <table:table-cell office:value="150" office:value-type="float"/>
          <table:table-cell office:value="230" office:value-type="float"/>
          <table:table-cell office:value="200" office:value-type="float"/>
          <table:table-cell office:value="215" office:value-type="float"/>
          <table:table-cell office:value="245" office:value-type="float"/>
          <table:table-cell office:value="270" office:value-type="float"/>
          <table:table-cell office:value="360" office:value-type="float"/>
          <table:table-cell office:value="400" office:value-type="float"/>
          <table:table-cell office:value="450" office:value-type="float"/>
          <table:table-cell office:value="450" office:value-type="float"/>
          <table:table-cell office:value="450" office:value-type="float"/>
          <table:table-cell office:value="420" office:value-type="float"/>
          <table:table-cell office:value="500" office:value-type="float"/>
          <table:table-cell/>
          <table:table-cell/>
        </table:table-row>
        <table:table-row>
          <table:table-cell office:value-type="string">
            <text:p>VS 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5" office:value-type="float"/>
          <table:table-cell office:value="775" office:value-type="float"/>
          <table:table-cell office:value="1070" office:value-type="float"/>
          <table:table-cell office:value="1030" office:value-type="float"/>
          <table:table-cell office:value="1185" office:value-type="float"/>
          <table:table-cell office:value="1345" office:value-type="float"/>
          <table:table-cell office:value="1170" office:value-type="float"/>
          <table:table-cell office:value="1192" office:value-type="float"/>
          <table:table-cell office:value="1270" office:value-type="float"/>
          <table:table-cell office:value="1470" office:value-type="float"/>
          <table:table-cell office:value="1595" office:value-type="float"/>
          <table:table-cell office:value="1600" office:value-type="float"/>
          <table:table-cell office:value="1510" office:value-type="float"/>
          <table:table-cell office:value="170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E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Vlw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DA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Bev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Boommar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Hazelmu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Telavo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Verspreiding alg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Braakbal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/>
          <table:table-cell/>
        </table:table-row>
        <table:table-row>
          <table:table-cell office:value-type="string">
            <text:p>VZZ totaal</text:p>
          </table:table-cell>
          <table:table-cell office:value-type="string">
            <text:p>ZOOGDIEREN</text:p>
          </table:table-cell>
          <table:table-cell office:value-type="string">
            <text:p>VERSPREIDINGSONDERZOEK, NEM, BESCHERMINGSWERK, INRICHTING</text:p>
          </table:table-cell>
          <table:table-cell office:value="20" office:value-type="float"/>
          <table:table-cell office:value="30" office:value-type="float"/>
          <table:table-cell office:value="40" office:value-type="float"/>
          <table:table-cell office:value="50" office:value-type="float"/>
          <table:table-cell office:value="210" office:value-type="float"/>
          <table:table-cell office:value="370" office:value-type="float"/>
          <table:table-cell office:value="530" office:value-type="float"/>
          <table:table-cell office:value="690" office:value-type="float"/>
          <table:table-cell office:value="850" office:value-type="float"/>
          <table:table-cell office:value="1010" office:value-type="float"/>
          <table:table-cell office:value="1170" office:value-type="float"/>
          <table:table-cell office:value="1220" office:value-type="float"/>
          <table:table-cell office:value="1200" office:value-type="float"/>
          <table:table-cell office:value="125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 )*</text:p>
          </table:table-cell>
          <table:table-cell office:value-type="string">
            <text:p>VOGELS</text:p>
          </table:table-cell>
          <table:table-cell office:value-type="string">
            <text:p>VERSPREIDINGSONDERZOEK, NEM, ATLAS</text:p>
          </table:table-cell>
          <table:table-cell office:value="2100" office:value-type="float"/>
          <table:table-cell office:value="2200" office:value-type="float"/>
          <table:table-cell office:value="2300" office:value-type="float"/>
          <table:table-cell office:value="3000" office:value-type="float"/>
          <table:table-cell office:value="3100" office:value-type="float"/>
          <table:table-cell office:value="3500" office:value-type="float"/>
          <table:table-cell office:value="3900" office:value-type="float"/>
          <table:table-cell office:value="4200" office:value-type="float"/>
          <table:table-cell office:value="5300" office:value-type="float"/>
          <table:table-cell office:value="5800" office:value-type="float"/>
          <table:table-cell office:value="5900" office:value-type="float"/>
          <table:table-cell office:value="6035" office:value-type="float"/>
          <table:table-cell office:value="6750" office:value-type="float"/>
          <table:table-cell office:value="683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SPRINKHANEN</text:p>
          </table:table-cell>
          <table:table-cell office:value-type="string">
            <text:p>VERSPREIDINGSONDERZOEK</text:p>
          </table:table-cell>
          <table:table-cell office:value="130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Looptijd project 1990-1995, herstart in 2001</text:p>
          </table:table-cell>
        </table:table-row>
        <table:table-row>
          <table:table-cell office:value-type="string">
            <text:p>EIS</text:p>
          </table:table-cell>
          <table:table-cell office:value-type="string">
            <text:p>LIBELLEN</text:p>
          </table:table-cell>
          <table:table-cell office:value-type="string">
            <text:p>VERSPREIDINGSONDERZOEK</text:p>
          </table:table-cell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-type="string">
            <text:p>Nederlandse Vereniging voor Libellenstudies en Vlinderstichting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ZWEEFVLIEGEN</text:p>
          </table:table-cell>
          <table:table-cell office:value-type="string">
            <text:p>VERSPREIDINGSONDERZO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50" office:value-type="float"/>
          <table:table-cell office:value="250" office:value-type="float"/>
          <table:table-cell office:value="250" office:value-type="float"/>
          <table:table-cell office:value="300" office:value-type="float"/>
          <table:table-cell office:value="300" office:value-type="float"/>
          <table:table-cell office:value-type="string">
            <text:p>Nederlandse Entomologische Vereniging en Nederlandse Jeugdbond voor Natuurstudie</text:p>
          </table:table-cell>
          <table:table-cell office:value-type="string">
            <text:p>Looptijd project 1998-2002</text:p>
          </table:table-cell>
        </table:table-row>
        <table:table-row>
          <table:table-cell office:value-type="string">
            <text:p>EIS</text:p>
          </table:table-cell>
          <table:table-cell office:value-type="string">
            <text:p>LOOPKEVERS</text:p>
          </table:table-cell>
          <table:table-cell office:value-type="string">
            <text:p>VERSPREIDINGSONDERZOE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Loopkeverstichting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BIJEN, WESPEN, MIEREN</text:p>
          </table:table-cell>
          <table:table-cell office:value-type="string">
            <text:p>VERSPREIDINGSONDERZOE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Nederlandse Entomologische Vereniging 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MOLLUSCEN</text:p>
          </table:table-cell>
          <table:table-cell office:value-type="string">
            <text:p>VERSPREIDINGSONDERZO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-type="string">
            <text:p>ANEMOON en de Malacologische Vereniging (met 500 leden)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OVERIGE 40 GROEPEN</text:p>
          </table:table-cell>
          <table:table-cell office:value-type="string">
            <text:p>VERSPREIDINGSONDERZOE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  <table:table-cell/>
        </table:table-row>
        <table:table-row>
          <table:table-cell office:value-type="string">
            <text:p>EIS 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0" office:value-type="float"/>
          <table:table-cell office:value="780" office:value-type="float"/>
          <table:table-cell office:value="780" office:value-type="float"/>
          <table:table-cell office:value="1080" office:value-type="float"/>
          <table:table-cell office:value="1080" office:value-type="float"/>
          <table:table-cell office:value="1080" office:value-type="float"/>
          <table:table-cell office:value="950" office:value-type="float"/>
          <table:table-cell office:value="950" office:value-type="float"/>
          <table:table-cell office:value="1200" office:value-type="float"/>
          <table:table-cell office:value="1200" office:value-type="float"/>
          <table:table-cell office:value="1200" office:value-type="float"/>
          <table:table-cell office:value="1250" office:value-type="float"/>
          <table:table-cell office:value="1350" office:value-type="float"/>
          <table:table-cell office:value="135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KORSTMOSSEN </text:p>
          </table:table-cell>
          <table:table-cell office:value-type="string">
            <text:p>RODE LIJ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KORSTMOSSEN </text:p>
          </table:table-cell>
          <table:table-cell office:value-type="string">
            <text:p>N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KORSTMOSSEN </text:p>
          </table:table-cell>
          <table:table-cell office:value-type="string">
            <text:p>VELDGI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MOSSEN</text:p>
          </table:table-cell>
          <table:table-cell office:value-type="string">
            <text:p>RODE LIJ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MOSSEN</text:p>
          </table:table-cell>
          <table:table-cell office:value-type="string">
            <text:p>VELDGI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MOSSEN</text:p>
          </table:table-cell>
          <table:table-cell office:value-type="string">
            <text:p>FLORA</text:p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>Looptijd tot 1995</text:p>
          </table:table-cell>
        </table:table-row>
        <table:table-row>
          <table:table-cell office:value-type="string">
            <text:p>BLWG</text:p>
          </table:table-cell>
          <table:table-cell office:value-type="string">
            <text:p>MOSSEN/KORSTMOSSEN</text:p>
          </table:table-cell>
          <table:table-cell office:value-type="string">
            <text:p>VERSPREIDINGSONDERZOEK</text:p>
          </table:table-cell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35" office:value-type="float"/>
          <table:table-cell office:value="40" office:value-type="float"/>
          <table:table-cell office:value="45" office:value-type="float"/>
          <table:table-cell/>
          <table:table-cell/>
        </table:table-row>
        <table:table-row>
          <table:table-cell office:value-type="string">
            <text:p>BLWG 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  <table:table-cell office:value="37" office:value-type="float"/>
          <table:table-cell office:value="37" office:value-type="float"/>
          <table:table-cell office:value="37" office:value-type="float"/>
          <table:table-cell office:value="37" office:value-type="float"/>
          <table:table-cell office:value="40" office:value-type="float"/>
          <table:table-cell office:value="27" office:value-type="float"/>
          <table:table-cell office:value="33" office:value-type="float"/>
          <table:table-cell office:value="34" office:value-type="float"/>
          <table:table-cell office:value="37" office:value-type="float"/>
          <table:table-cell office:value="31" office:value-type="float"/>
          <table:table-cell office:value="43" office:value-type="float"/>
          <table:table-cell office:value="53" office:value-type="float"/>
          <table:table-cell office:value="6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VON</text:p>
          </table:table-cell>
          <table:table-cell office:value-type="string">
            <text:p>AMFIBIEEN</text:p>
          </table:table-cell>
          <table:table-cell office:value-type="string">
            <text:p>N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75" office:value-type="float"/>
          <table:table-cell office:value="100" office:value-type="float"/>
          <table:table-cell office:value="140" office:value-type="float"/>
          <table:table-cell office:value="150" office:value-type="float"/>
          <table:table-cell office:value="170" office:value-type="float"/>
          <table:table-cell office:value="200" office:value-type="float"/>
          <table:table-cell/>
          <table:table-cell/>
        </table:table-row>
        <table:table-row>
          <table:table-cell office:value-type="string">
            <text:p>RAVON</text:p>
          </table:table-cell>
          <table:table-cell office:value-type="string">
            <text:p>REPTIELEN</text:p>
          </table:table-cell>
          <table:table-cell office:value-type="string">
            <text:p>N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100" office:value-type="float"/>
          <table:table-cell office:value="125" office:value-type="float"/>
          <table:table-cell office:value="150" office:value-type="float"/>
          <table:table-cell office:value="175" office:value-type="float"/>
          <table:table-cell office:value="200" office:value-type="float"/>
          <table:table-cell office:value="225" office:value-type="float"/>
          <table:table-cell office:value="250" office:value-type="float"/>
          <table:table-cell office:value="250" office:value-type="float"/>
          <table:table-cell office:value="300" office:value-type="float"/>
          <table:table-cell office:value="320" office:value-type="float"/>
          <table:table-cell/>
          <table:table-cell/>
        </table:table-row>
        <table:table-row>
          <table:table-cell office:value-type="string">
            <text:p>RAVON</text:p>
          </table:table-cell>
          <table:table-cell office:value-type="string">
            <text:p>VISSEN</text:p>
          </table:table-cell>
          <table:table-cell office:value-type="string">
            <text:p>VERSPREIDINGSONDERZOEK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/>
          <table:table-cell/>
        </table:table-row>
        <table:table-row>
          <table:table-cell office:value-type="string">
            <text:p>RAVON contr.</text:p>
          </table:table-cell>
          <table:table-cell office:value-type="string">
            <text:p>AMFIBIEEN, REPTIELEN,VISSEN</text:p>
          </table:table-cell>
          <table:table-cell office:value-type="string">
            <text:p/>
          </table:table-cell>
          <table:table-cell office:value="550" office:value-type="float"/>
          <table:table-cell office:value="550" office:value-type="float"/>
          <table:table-cell office:value="550" office:value-type="float"/>
          <table:table-cell office:value="550" office:value-type="float"/>
          <table:table-cell office:value="550" office:value-type="float"/>
          <table:table-cell office:value="550" office:value-type="float"/>
          <table:table-cell office:value="600" office:value-type="float"/>
          <table:table-cell office:value="600" office:value-type="float"/>
          <table:table-cell office:value="550" office:value-type="float"/>
          <table:table-cell office:value="650" office:value-type="float"/>
          <table:table-cell office:value="750" office:value-type="float"/>
          <table:table-cell office:value="760" office:value-type="float"/>
          <table:table-cell office:value="780" office:value-type="float"/>
          <table:table-cell office:value="790" office:value-type="float"/>
          <table:table-cell office:value-type="string">
            <text:p/>
          </table:table-cell>
          <table:table-cell office:value-type="string">
            <text:p>Van het totaal aantal contribuanten is naar schatting de helft actief in NEM en verspreidingsonderzoek</text:p>
          </table:table-cell>
        </table:table-row>
        <table:table-row>
          <table:table-cell office:value-type="string">
            <text:p>RAVON totaal</text:p>
          </table:table-cell>
          <table:table-cell office:value-type="string">
            <text:p>AMFIBIEEN, REPTIELEN,VISSEN</text:p>
          </table:table-cell>
          <table:table-cell office:value-type="string">
            <text:p>VERSPREIDINGSONDERZOEK, NEM</text:p>
          </table:table-cell>
          <table:table-cell office:value="280" office:value-type="float"/>
          <table:table-cell office:value="280" office:value-type="float"/>
          <table:table-cell office:value="280" office:value-type="float"/>
          <table:table-cell office:value="280" office:value-type="float"/>
          <table:table-cell office:value="280" office:value-type="float"/>
          <table:table-cell office:value="280" office:value-type="float"/>
          <table:table-cell office:value="300" office:value-type="float"/>
          <table:table-cell office:value="300" office:value-type="float"/>
          <table:table-cell office:value="280" office:value-type="float"/>
          <table:table-cell office:value="320" office:value-type="float"/>
          <table:table-cell office:value="350" office:value-type="float"/>
          <table:table-cell office:value="360" office:value-type="float"/>
          <table:table-cell office:value="380" office:value-type="float"/>
          <table:table-cell office:value="39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EMOON</text:p>
          </table:table-cell>
          <table:table-cell office:value-type="string">
            <text:p>ZEEDIEREN &gt; 0,5 cm</text:p>
          </table:table-cell>
          <table:table-cell office:value-type="string">
            <text:p>VERSPREIDINGSONDERZO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="160" office:value-type="float"/>
          <table:table-cell office:value="190" office:value-type="float"/>
          <table:table-cell office:value="225" office:value-type="float"/>
          <table:table-cell office:value="290" office:value-type="float"/>
          <table:table-cell office:value="350" office:value-type="float"/>
          <table:table-cell office:value="375" office:value-type="float"/>
          <table:table-cell office:value="400" office:value-type="float"/>
          <table:table-cell office:value="425" office:value-type="float"/>
          <table:table-cell office:value="420" office:value-type="float"/>
          <table:table-cell office:value="430" office:value-type="float"/>
          <table:table-cell office:value-type="string">
            <text:p/>
          </table:table-cell>
          <table:table-cell office:value-type="string">
            <text:p>Opgericht in 1993, ontvangen gegevens van de Strandwerkgroepen van NJN en van de Strandwerkgemeenschap (samen 530 leden), totaal aantal waarnemers in bestand is 13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</text:p>
          </table:table-cell>
          <table:table-cell office:value-type="string">
            <text:p>PADDESTOELEN</text:p>
          </table:table-cell>
          <table:table-cell office:value-type="string">
            <text:p>VERSPREIDINGSONDERZOEK, NEM, KARTERING</text:p>
          </table:table-cell>
          <table:table-cell office:value="200" office:value-type="float"/>
          <table:table-cell office:value="200" office:value-type="float"/>
          <table:table-cell office:value="220" office:value-type="float"/>
          <table:table-cell office:value="220" office:value-type="float"/>
          <table:table-cell office:value="200" office:value-type="float"/>
          <table:table-cell office:value="200" office:value-type="float"/>
          <table:table-cell office:value="200" office:value-type="float"/>
          <table:table-cell office:value="200" office:value-type="float"/>
          <table:table-cell office:value="225" office:value-type="float"/>
          <table:table-cell office:value="300" office:value-type="float"/>
          <table:table-cell office:value="350" office:value-type="float"/>
          <table:table-cell office:value="400" office:value-type="float"/>
          <table:table-cell office:value="410" office:value-type="float"/>
          <table:table-cell office:value="410" office:value-type="float"/>
          <table:table-cell office:value-type="string">
            <text:p/>
          </table:table-cell>
          <table:table-cell office:value-type="string">
            <text:p>Vanaf 1998 toenamen door NEM, vanaf 2002 ook karte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42" office:value-type="float"/>
          <table:table-cell office:value="5502" office:value-type="float"/>
          <table:table-cell office:value="5727" office:value-type="float"/>
          <table:table-cell office:value="6757" office:value-type="float"/>
          <table:table-cell office:value="7252" office:value-type="float"/>
          <table:table-cell office:value="8005" office:value-type="float"/>
          <table:table-cell office:value="8302" office:value-type="float"/>
          <table:table-cell office:value="8855" office:value-type="float"/>
          <table:table-cell office:value="10509" office:value-type="float"/>
          <table:table-cell office:value="11512" office:value-type="float"/>
          <table:table-cell office:value="11996" office:value-type="float"/>
          <table:table-cell office:value="12413" office:value-type="float"/>
          <table:table-cell office:value="13153" office:value-type="float"/>
          <table:table-cell office:value="1353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)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Sterke stijging 97/98 is veroorzaakt door extra BMP-plots en (vooral) de start van het ATLAS-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Sterke stijging 92/93 is veroorzaakt door overname van de Watervogeltellingen van het 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Sterke stijging in 2001 naar 7544 is grotendeels het gevold door een betere inschatting van incidentele tellers (aantals waarnemers exclusief incidentele tellers: 603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Daling in 2002</text:p>
          </table:table-cell>
          <table:table-cell office:value-type="string">
            <text:p>Atlasproject voor Broedvogels is afgerond wat geringe afname van het aantal waarnemers verklaa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denaantal particuliere natuur- en milieu-organisa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leden</text:p>
          </table:table-cell>
          <table:table-cell office:value-type="string">
            <text:p>aantal leden</text:p>
          </table:table-cell>
          <table:table-cell office:value-type="string">
            <text:p>aantal l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v.inciale Landschappen tesamen</text:p>
          </table:table-cell>
          <table:table-cell office:value-type="string">
            <text:p>natuur</text:p>
          </table:table-cell>
          <table:table-cell office:value="94157" office:value-type="float"/>
          <table:table-cell office:value="124532" office:value-type="float"/>
          <table:table-cell office:value="174685" office:value-type="float"/>
          <table:table-cell office:value="193294" office:value-type="float"/>
          <table:table-cell office:value="204147" office:value-type="float"/>
          <table:table-cell office:value="201534" office:value-type="float"/>
          <table:table-cell office:value="214032" office:value-type="float"/>
          <table:table-cell office:value="215283" office:value-type="float"/>
          <table:table-cell office:value="226086" office:value-type="float"/>
          <table:table-cell office:value="226587" office:value-type="float"/>
          <table:table-cell office:value="239930" office:value-type="float"/>
          <table:table-cell office:value="245223" office:value-type="float"/>
          <table:table-cell office:value="261411" office:value-type="float"/>
          <table:table-cell office:value="270650" office:value-type="float"/>
          <table:table-cell office:value="274168" office:value-type="float"/>
          <table:table-cell office:value="285432" office:value-type="float"/>
          <table:table-cell office:value="292351" office:value-type="float"/>
          <table:table-cell office:value="296903" office:value-type="float"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276500" office:value-type="float"/>
          <table:table-cell office:value="292000" office:value-type="float"/>
          <table:table-cell office:value="306000" office:value-type="float"/>
          <table:table-cell office:value="592000" office:value-type="float"/>
          <table:table-cell office:value="657000" office:value-type="float"/>
          <table:table-cell office:value="722000" office:value-type="float"/>
          <table:table-cell office:value="721000" office:value-type="float"/>
          <table:table-cell office:value="810000" office:value-type="float"/>
          <table:table-cell office:value="874000" office:value-type="float"/>
          <table:table-cell office:value="900000" office:value-type="float"/>
          <table:table-cell office:value="950000" office:value-type="float"/>
          <table:table-cell office:value="960269" office:value-type="float"/>
          <table:table-cell office:value="971351" office:value-type="float"/>
          <table:table-cell office:value="960000" office:value-type="float"/>
          <table:table-cell office:value="946599" office:value-type="float"/>
          <table:table-cell office:value="909000" office:value-type="float"/>
          <table:table-cell office:value="894616" office:value-type="float"/>
          <table:table-cell office:value="879090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0024" office:value-type="float"/>
          <table:table-cell office:value="367829" office:value-type="float"/>
          <table:table-cell office:value="650000" office:value-type="float"/>
          <table:table-cell office:value="675000" office:value-type="float"/>
          <table:table-cell office:value="650000" office:value-type="float"/>
          <table:table-cell office:value="657000" office:value-type="float"/>
          <table:table-cell office:value="650000" office:value-type="float"/>
          <table:table-cell office:value="670000" office:value-type="float"/>
          <table:table-cell office:value="711000" office:value-type="float"/>
          <table:table-cell office:value="725000" office:value-type="float"/>
          <table:table-cell office:value="745000" office:value-type="float"/>
          <table:table-cell office:value="766000" office:value-type="float"/>
          <table:table-cell office:value="787000" office:value-type="float"/>
          <table:table-cell office:value="805000" office:value-type="float"/>
          <table:table-cell office:value="806000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660" office:value-type="float"/>
          <table:table-cell office:value="74050" office:value-type="float"/>
          <table:table-cell office:value="79985" office:value-type="float"/>
          <table:table-cell office:value="88854" office:value-type="float"/>
          <table:table-cell office:value="102275" office:value-type="float"/>
          <table:table-cell office:value="109162" office:value-type="float"/>
          <table:table-cell office:value="122226" office:value-type="float"/>
          <table:table-cell office:value="124502" office:value-type="float"/>
          <table:table-cell office:value="123291" office:value-type="float"/>
          <table:table-cell office:value="125163" office:value-type="float"/>
          <table:table-cell office:value="123291" office:value-type="float"/>
          <table:table-cell office:value="125163" office:value-type="float"/>
          <table:table-cell office:value="126476" office:value-type="float"/>
          <table:table-cell office:value="125404" office:value-type="float"/>
          <table:table-cell office:value="123113" office:value-type="float"/>
          <table:table-cell office:value="126818" office:value-type="float"/>
        </table:table-row>
        <table:table-row>
          <table:table-cell office:value-type="string">
            <text:p>Zuid-Holland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727" office:value-type="float"/>
          <table:table-cell office:value="51552" office:value-type="float"/>
          <table:table-cell office:value="52921" office:value-type="float"/>
          <table:table-cell office:value="54704" office:value-type="float"/>
        </table:table-row>
        <table:table-row>
          <table:table-cell office:value-type="string">
            <text:p>Wadden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2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425" office:value-type="float"/>
          <table:table-cell office:value="46638" office:value-type="float"/>
          <table:table-cell office:value="45038" office:value-type="float"/>
          <table:table-cell office:value="45227" office:value-type="float"/>
        </table:table-row>
        <table:table-row>
          <table:table-cell office:value-type="string">
            <text:p>Landschap Noord-Hol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500" office:value-type="float"/>
          <table:table-cell office:value="40873" office:value-type="float"/>
          <table:table-cell office:value="40076" office:value-type="float"/>
          <table:table-cell office:value="39195" office:value-type="float"/>
        </table:table-row>
        <table:table-row>
          <table:table-cell office:value-type="string">
            <text:p>Geldersch Landschap &amp; Geldersche Kastel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9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788" office:value-type="float"/>
          <table:table-cell office:value="41323" office:value-type="float"/>
          <table:table-cell office:value="41225" office:value-type="float"/>
          <table:table-cell office:value="42600" office:value-type="float"/>
        </table:table-row>
        <table:table-row>
          <table:table-cell office:value-type="string">
            <text:p>Brabant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91" office:value-type="float"/>
          <table:table-cell office:value="33137" office:value-type="float"/>
          <table:table-cell office:value="33207" office:value-type="float"/>
          <table:table-cell office:value="33100" office:value-type="float"/>
        </table:table-row>
        <table:table-row>
          <table:table-cell office:value-type="string">
            <text:p>Bond Friese Vogelbeschermings Wacht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53" office:value-type="float"/>
          <table:table-cell office:value="27147" office:value-type="float"/>
          <table:table-cell office:value="26919" office:value-type="float"/>
          <table:table-cell office:value="26907" office:value-type="float"/>
        </table:table-row>
        <table:table-row>
          <table:table-cell office:value-type="string">
            <text:p>It Fryske Gea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667" office:value-type="float"/>
          <table:table-cell office:value="23553" office:value-type="float"/>
          <table:table-cell office:value="25521" office:value-type="float"/>
          <table:table-cell office:value="25000" office:value-type="float"/>
        </table:table-row>
        <table:table-row>
          <table:table-cell office:value-type="string">
            <text:p>Utrecht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30" office:value-type="float"/>
          <table:table-cell office:value="22582" office:value-type="float"/>
          <table:table-cell office:value="23658" office:value-type="float"/>
          <table:table-cell office:value="22843" office:value-type="float"/>
        </table:table-row>
        <table:table-row>
          <table:table-cell office:value-type="string">
            <text:p>Groninger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29" office:value-type="float"/>
          <table:table-cell office:value="14768" office:value-type="float"/>
          <table:table-cell office:value="16922" office:value-type="float"/>
          <table:table-cell office:value="16745" office:value-type="float"/>
        </table:table-row>
        <table:table-row>
          <table:table-cell office:value-type="string">
            <text:p>Limburg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06" office:value-type="float"/>
          <table:table-cell office:value="15925" office:value-type="float"/>
          <table:table-cell office:value="16218" office:value-type="float"/>
          <table:table-cell office:value="17213" office:value-type="float"/>
        </table:table-row>
        <table:table-row>
          <table:table-cell office:value-type="string">
            <text:p>Drent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870" office:value-type="float"/>
          <table:table-cell office:value="11416" office:value-type="float"/>
          <table:table-cell office:value="12070" office:value-type="float"/>
          <table:table-cell office:value="14500" office:value-type="float"/>
        </table:table-row>
        <table:table-row>
          <table:table-cell office:value-type="string">
            <text:p>Zeeuw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00" office:value-type="float"/>
          <table:table-cell office:value="11167" office:value-type="float"/>
          <table:table-cell office:value="11125" office:value-type="float"/>
          <table:table-cell office:value="11496" office:value-type="float"/>
        </table:table-row>
        <table:table-row>
          <table:table-cell office:value-type="string">
            <text:p>Stichting Bo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75" office:value-type="float"/>
          <table:table-cell office:value="13511" office:value-type="float"/>
          <table:table-cell office:value="11200" office:value-type="float"/>
          <table:table-cell office:value="10100" office:value-type="float"/>
        </table:table-row>
        <table:table-row>
          <table:table-cell office:value-type="string">
            <text:p>Landschap Overijssel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73" office:value-type="float"/>
          <table:table-cell office:value="10198" office:value-type="float"/>
          <table:table-cell office:value="10365" office:value-type="float"/>
          <table:table-cell office:value="10437" office:value-type="float"/>
        </table:table-row>
        <table:table-row>
          <table:table-cell office:value-type="string">
            <text:p>Flevo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20" office:value-type="float"/>
          <table:table-cell office:value="8938" office:value-type="float"/>
          <table:table-cell office:value="9043" office:value-type="float"/>
          <table:table-cell office:value="9070" office:value-type="float"/>
        </table:table-row>
        <table:table-row>
          <table:table-cell office:value-type="string">
            <text:p>Wildzoeker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30" office:value-type="float"/>
          <table:table-cell office:value="5005" office:value-type="float"/>
        </table:table-row>
        <table:table-row>
          <table:table-cell office:value-type="string">
            <text:p>KNNV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02" office:value-type="float"/>
          <table:table-cell office:value="8963" office:value-type="float"/>
          <table:table-cell office:value="8631" office:value-type="float"/>
          <table:table-cell office:value="8459" office:value-type="float"/>
        </table:table-row>
        <table:table-row>
          <table:table-cell office:value-type="string">
            <text:p>Alg. Ver. Natuurbescherming 's Gravenhage e.o.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05" office:value-type="float"/>
          <table:table-cell office:value="7294" office:value-type="float"/>
          <table:table-cell office:value="6992" office:value-type="float"/>
          <table:table-cell office:value="6095" office:value-type="float"/>
        </table:table-row>
        <table:table-row>
          <table:table-cell office:value-type="string">
            <text:p>Goois Natuur Reservaat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26" office:value-type="float"/>
          <table:table-cell office:value="6500" office:value-type="float"/>
          <table:table-cell office:value="6436" office:value-type="float"/>
          <table:table-cell office:value="6719" office:value-type="float"/>
        </table:table-row>
        <table:table-row>
          <table:table-cell office:value-type="string">
            <text:p>Otterstation &amp; St. Vrienden van de Otter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14" office:value-type="float"/>
          <table:table-cell office:value="6514" office:value-type="float"/>
          <table:table-cell office:value="6324" office:value-type="float"/>
          <table:table-cell office:value="4879" office:value-type="float"/>
        </table:table-row>
        <table:table-row>
          <table:table-cell office:value-type="string">
            <text:p>SOVON Vogelonderzoek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69" office:value-type="float"/>
          <table:table-cell office:value="6065" office:value-type="float"/>
          <table:table-cell office:value="6215" office:value-type="float"/>
          <table:table-cell office:value="6412" office:value-type="float"/>
        </table:table-row>
        <table:table-row>
          <table:table-cell office:value-type="string">
            <text:p>Das &amp; Boom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71" office:value-type="float"/>
          <table:table-cell office:value="6369" office:value-type="float"/>
          <table:table-cell office:value="5786" office:value-type="float"/>
          <table:table-cell office:value="5338" office:value-type="float"/>
        </table:table-row>
        <table:table-row>
          <table:table-cell office:value-type="string">
            <text:p>Faunabescherm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12" office:value-type="float"/>
          <table:table-cell office:value="5761" office:value-type="float"/>
          <table:table-cell office:value="5738" office:value-type="float"/>
          <table:table-cell office:value="5619" office:value-type="float"/>
        </table:table-row>
        <table:table-row>
          <table:table-cell office:value-type="string">
            <text:p>Vlindersticht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96" office:value-type="float"/>
          <table:table-cell office:value="5503" office:value-type="float"/>
          <table:table-cell office:value="5553" office:value-type="float"/>
          <table:table-cell office:value="5494" office:value-type="float"/>
        </table:table-row>
        <table:table-row>
          <table:table-cell office:value-type="string">
            <text:p>Vrienden van de Olifant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53" office:value-type="float"/>
          <table:table-cell office:value="4019" office:value-type="float"/>
          <table:table-cell office:value="4779" office:value-type="float"/>
          <table:table-cell office:value="6919" office:value-type="float"/>
        </table:table-row>
        <table:table-row>
          <table:table-cell office:value-type="string">
            <text:p>SBNL Particulier en Agrarisch Natuurbeheer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00" office:value-type="float"/>
          <table:table-cell office:value="3800" office:value-type="float"/>
          <table:table-cell office:value="2808" office:value-type="float"/>
        </table:table-row>
        <table:table-row>
          <table:table-cell office:value-type="string">
            <text:p>Alerti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69" office:value-type="float"/>
          <table:table-cell office:value="3898" office:value-type="float"/>
        </table:table-row>
        <table:table-row>
          <table:table-cell office:value-type="string">
            <text:p>Zoogdiervereniging VZZ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2" office:value-type="float"/>
          <table:table-cell office:value="2478" office:value-type="float"/>
          <table:table-cell office:value="2423" office:value-type="float"/>
          <table:table-cell office:value="2000" office:value-type="float"/>
        </table:table-row>
        <table:table-row>
          <table:table-cell office:value-type="string">
            <text:p>Kritisch Bosbeheer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5" office:value-type="float"/>
          <table:table-cell office:value="2564" office:value-type="float"/>
          <table:table-cell office:value="2410" office:value-type="float"/>
          <table:table-cell office:value="2410" office:value-type="float"/>
        </table:table-row>
        <table:table-row>
          <table:table-cell office:value-type="string">
            <text:p>Stichting Duinbehou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1" office:value-type="float"/>
          <table:table-cell office:value="1692" office:value-type="float"/>
          <table:table-cell office:value="1619" office:value-type="float"/>
          <table:table-cell office:value="1625" office:value-type="float"/>
        </table:table-row>
        <table:table-row>
          <table:table-cell office:value-type="string">
            <text:p>Werkgroep Roofvogels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8" office:value-type="float"/>
          <table:table-cell office:value="1597" office:value-type="float"/>
          <table:table-cell office:value="1561" office:value-type="float"/>
          <table:table-cell office:value="1525" office:value-type="float"/>
        </table:table-row>
        <table:table-row>
          <table:table-cell office:value-type="string">
            <text:p>Het Veluws Hert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53" office:value-type="float"/>
          <table:table-cell office:value="1596" office:value-type="float"/>
          <table:table-cell office:value="1388" office:value-type="float"/>
          <table:table-cell office:value="1568" office:value-type="float"/>
        </table:table-row>
        <table:table-row>
          <table:table-cell office:value-type="string">
            <text:p>FLORO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1" office:value-type="float"/>
          <table:table-cell office:value="1343" office:value-type="float"/>
        </table:table-row>
        <table:table-row>
          <table:table-cell office:value-type="string">
            <text:p>European Invertebrate Survey EIS (NL)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9" office:value-type="float"/>
          <table:table-cell office:value="978" office:value-type="float"/>
          <table:table-cell office:value="1307" office:value-type="float"/>
          <table:table-cell office:value="1303" office:value-type="float"/>
        </table:table-row>
        <table:table-row>
          <table:table-cell office:value-type="string">
            <text:p>Natuurhistorisch Genootschap in Limbur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79" office:value-type="float"/>
          <table:table-cell office:value="1290" office:value-type="float"/>
        </table:table-row>
        <table:table-row>
          <table:table-cell office:value-type="string">
            <text:p>Ned. Jeugdbond voor Natuurstudie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4" office:value-type="float"/>
          <table:table-cell office:value="1056" office:value-type="float"/>
          <table:table-cell office:value="1271" office:value-type="float"/>
          <table:table-cell office:value="1077" office:value-type="float"/>
        </table:table-row>
        <table:table-row>
          <table:table-cell office:value-type="string">
            <text:p>RAVON Reptielen, Amfibieën &amp; Vissen Onderzoek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0" office:value-type="float"/>
          <table:table-cell office:value="1100" office:value-type="float"/>
          <table:table-cell office:value="1155" office:value-type="float"/>
          <table:table-cell office:value="1158" office:value-type="float"/>
        </table:table-row>
        <table:table-row>
          <table:table-cell office:value-type="string">
            <text:p>Mycologische (Paddestoelen)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8" office:value-type="float"/>
          <table:table-cell office:value="835" office:value-type="float"/>
          <table:table-cell office:value="854" office:value-type="float"/>
          <table:table-cell office:value="885" office:value-type="float"/>
        </table:table-row>
        <table:table-row>
          <table:table-cell office:value-type="string">
            <text:p>Nederlandse Entomologische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6" office:value-type="float"/>
          <table:table-cell office:value="653" office:value-type="float"/>
          <table:table-cell office:value="632" office:value-type="float"/>
          <table:table-cell office:value="638" office:value-type="float"/>
        </table:table-row>
        <table:table-row>
          <table:table-cell office:value-type="string">
            <text:p>Nederlandse Malacologische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8" office:value-type="float"/>
          <table:table-cell office:value="424" office:value-type="float"/>
          <table:table-cell office:value="627" office:value-type="float"/>
          <table:table-cell office:value="639" office:value-type="float"/>
        </table:table-row>
        <table:table-row>
          <table:table-cell office:value-type="string">
            <text:p>Stichting Anemoo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4" office:value-type="float"/>
          <table:table-cell office:value="421" office:value-type="float"/>
          <table:table-cell office:value="431" office:value-type="float"/>
          <table:table-cell office:value="580" office:value-type="float"/>
        </table:table-row>
        <table:table-row>
          <table:table-cell office:value-type="string">
            <text:p>Nederlandse Vereniging voor Libellenstudie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5" office:value-type="float"/>
          <table:table-cell office:value="375" office:value-type="float"/>
          <table:table-cell office:value="404" office:value-type="float"/>
          <table:table-cell office:value="389" office:value-type="float"/>
        </table:table-row>
        <table:table-row>
          <table:table-cell office:value-type="string">
            <text:p>Stichting Behoud Przewalskipaar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400" office:value-type="float"/>
          <table:table-cell office:value="350" office:value-type="float"/>
          <table:table-cell office:value="345" office:value-type="float"/>
        </table:table-row>
        <table:table-row>
          <table:table-cell office:value-type="string">
            <text:p>Koninklijke Ned. Botanische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3" office:value-type="float"/>
          <table:table-cell office:value="382" office:value-type="float"/>
          <table:table-cell office:value="344" office:value-type="float"/>
          <table:table-cell office:value="340" office:value-type="float"/>
        </table:table-row>
        <table:table-row>
          <table:table-cell office:value-type="string">
            <text:p>Atlasproject Nederlandse Mollusk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" office:value-type="float"/>
          <table:table-cell office:value="321" office:value-type="float"/>
          <table:table-cell/>
        </table:table-row>
        <table:table-row>
          <table:table-cell office:value-type="string">
            <text:p>Gierzwaluwbescherming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237" office:value-type="float"/>
          <table:table-cell office:value="314" office:value-type="float"/>
          <table:table-cell office:value="339" office:value-type="float"/>
        </table:table-row>
        <table:table-row>
          <table:table-cell office:value-type="string">
            <text:p>Werkgroep Slechtvalk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0" office:value-type="float"/>
          <table:table-cell office:value="230" office:value-type="float"/>
          <table:table-cell office:value="248" office:value-type="float"/>
        </table:table-row>
        <table:table-row>
          <table:table-cell office:value-type="string">
            <text:p>Red De Pa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20" office:value-type="float"/>
          <table:table-cell office:value="99" office:value-type="float"/>
          <table:table-cell/>
        </table:table-row>
        <table:table-row>
          <table:table-cell office:value-type="string">
            <text:p>Vanellus Vanellus Weidevogelbeh.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8" office:value-type="float"/>
        </table:table-row>
        <table:table-row>
          <table:table-cell office:value-type="string">
            <text:p>BLWG mossen en korstmoss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2" office:value-type="float"/>
        </table:table-row>
        <table:table-row>
          <table:table-cell office:value-type="string">
            <text:p>NecoV Ecologische Vereniging NL-Vlaander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5" office:value-type="float"/>
        </table:table-row>
        <table:table-row>
          <table:table-cell office:value-type="string">
            <text:p>A Rocha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0" office:value-type="float"/>
        </table:table-row>
        <table:table-row>
          <table:table-cell office:value-type="string">
            <text:p>Vrienden van de Veluwe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80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3523" office:value-type="float"/>
          <table:table-cell office:value="612113" office:value-type="float"/>
          <table:table-cell office:value="580000" office:value-type="float"/>
          <table:table-cell office:value="572000" office:value-type="float"/>
        </table:table-row>
        <table:table-row>
          <table:table-cell office:value-type="string">
            <text:p>Milieudefensi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475" office:value-type="float"/>
          <table:table-cell office:value="74733" office:value-type="float"/>
          <table:table-cell office:value="85135" office:value-type="float"/>
          <table:table-cell office:value="91577" office:value-type="float"/>
        </table:table-row>
        <table:table-row>
          <table:table-cell office:value-type="string">
            <text:p>Biologica *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4" office:value-type="float"/>
          <table:table-cell office:value="25133" office:value-type="float"/>
          <table:table-cell office:value="30330" office:value-type="float"/>
          <table:table-cell office:value="26349" office:value-type="float"/>
        </table:table-row>
        <table:table-row>
          <table:table-cell office:value-type="string">
            <text:p>De Kleine Aard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56" office:value-type="float"/>
          <table:table-cell office:value="7531" office:value-type="float"/>
          <table:table-cell office:value="7733" office:value-type="float"/>
          <table:table-cell office:value="8520" office:value-type="float"/>
        </table:table-row>
        <table:table-row>
          <table:table-cell office:value-type="string">
            <text:p>Organisatie voor Duurzame Energi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07" office:value-type="float"/>
          <table:table-cell office:value="7052" office:value-type="float"/>
          <table:table-cell office:value="7223" office:value-type="float"/>
          <table:table-cell office:value="7223" office:value-type="float"/>
        </table:table-row>
        <table:table-row>
          <table:table-cell office:value-type="string">
            <text:p>Goede Waar &amp; Co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11" office:value-type="float"/>
          <table:table-cell office:value="3171" office:value-type="float"/>
          <table:table-cell office:value="3728" office:value-type="float"/>
          <table:table-cell office:value="3715" office:value-type="float"/>
        </table:table-row>
        <table:table-row>
          <table:table-cell office:value-type="string">
            <text:p>Biologisch-Dynamische Vereniging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3" office:value-type="float"/>
          <table:table-cell office:value="2097" office:value-type="float"/>
          <table:table-cell office:value="2129" office:value-type="float"/>
          <table:table-cell office:value="2004" office:value-type="float"/>
        </table:table-row>
        <table:table-row>
          <table:table-cell office:value-type="string">
            <text:p>Vereniging van Milieukundigen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7" office:value-type="float"/>
          <table:table-cell office:value="2013" office:value-type="float"/>
          <table:table-cell office:value="1899" office:value-type="float"/>
          <table:table-cell office:value="2120" office:value-type="float"/>
        </table:table-row>
        <table:table-row>
          <table:table-cell office:value-type="string">
            <text:p>Vereniging Ecologische Leef- en Teeltwijz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0" office:value-type="float"/>
          <table:table-cell office:value="1205" office:value-type="float"/>
          <table:table-cell office:value="1203" office:value-type="float"/>
          <table:table-cell office:value="1164" office:value-type="float"/>
        </table:table-row>
        <table:table-row>
          <table:table-cell office:value-type="string">
            <text:p>Jongeren Milieu Aktief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" office:value-type="float"/>
          <table:table-cell office:value="686" office:value-type="float"/>
          <table:table-cell office:value="723" office:value-type="float"/>
          <table:table-cell office:value="779" office:value-type="float"/>
        </table:table-row>
        <table:table-row>
          <table:table-cell office:value-type="string">
            <text:p>St. Reinwater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8" office:value-type="float"/>
          <table:table-cell office:value="917" office:value-type="float"/>
          <table:table-cell office:value="667" office:value-type="float"/>
          <table:table-cell office:value="681" office:value-type="float"/>
        </table:table-row>
        <table:table-row>
          <table:table-cell office:value-type="string">
            <text:p>Jeugdbond Natuur en Milieustudi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6" office:value-type="float"/>
          <table:table-cell office:value="416" office:value-type="float"/>
          <table:table-cell office:value="472" office:value-type="float"/>
          <table:table-cell office:value="590" office:value-type="float"/>
        </table:table-row>
        <table:table-row>
          <table:table-cell office:value-type="string">
            <text:p>Milieukontakt Oost-Europa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9" office:value-type="float"/>
          <table:table-cell office:value="344" office:value-type="float"/>
          <table:table-cell office:value="331" office:value-type="float"/>
          <table:table-cell office:value="323" office:value-type="float"/>
        </table:table-row>
        <table:table-row>
          <table:table-cell office:value-type="string">
            <text:p>WIS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" office:value-type="float"/>
          <table:table-cell office:value="425" office:value-type="float"/>
        </table:table-row>
        <table:table-row>
          <table:table-cell office:value-type="string">
            <text:p>VIBA-Expo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0" office:value-type="float"/>
          <table:table-cell office:value="373" office:value-type="float"/>
          <table:table-cell office:value="297" office:value-type="float"/>
          <table:table-cell office:value="283" office:value-type="float"/>
        </table:table-row>
        <table:table-row>
          <table:table-cell office:value-type="string">
            <text:p>Stichting Natuurverrijking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  <table:table-cell office:value="88" office:value-type="float"/>
          <table:table-cell office:value="80" office:value-type="float"/>
          <table:table-cell office:value="100" office:value-type="float"/>
        </table:table-row>
        <table:table-row>
          <table:table-cell office:value-type="string">
            <text:p>Samenwerkende Groene Energie Producenten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ternatieve Konsumentenbond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60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rijd Akoestische Milieuvervuiling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V Zonne-energie verenigingen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ldpuntennetwerk Gezondheid &amp; Milieu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/>
          <table:table-cell/>
          <table:table-cell/>
        </table:table-row>
        <table:table-row>
          <table:table-cell office:value-type="string">
            <text:p>Windmolenverenigingen &amp; coöperaties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00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9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486" office:value-type="float"/>
          <table:table-cell office:value="199536" office:value-type="float"/>
          <table:table-cell office:value="201723" office:value-type="float"/>
          <table:table-cell office:value="194483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6210" office:value-type="float"/>
          <table:table-cell office:value="177486" office:value-type="float"/>
          <table:table-cell office:value="186417" office:value-type="float"/>
          <table:table-cell office:value="190497" office:value-type="float"/>
        </table:table-row>
        <table:table-row>
          <table:table-cell office:value-type="string">
            <text:p>Stichting AAP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0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862" office:value-type="float"/>
          <table:table-cell office:value="92103" office:value-type="float"/>
          <table:table-cell office:value="86738" office:value-type="float"/>
          <table:table-cell office:value="86116" office:value-type="float"/>
        </table:table-row>
        <table:table-row>
          <table:table-cell office:value-type="string">
            <text:p>World Society for the Protection Of Animals (NL)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075" office:value-type="float"/>
          <table:table-cell office:value="58033" office:value-type="float"/>
          <table:table-cell office:value="65154" office:value-type="float"/>
          <table:table-cell office:value="65473" office:value-type="float"/>
        </table:table-row>
        <table:table-row>
          <table:table-cell office:value-type="string">
            <text:p>Zeehondencreche Pieterbur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147" office:value-type="float"/>
          <table:table-cell office:value="54164" office:value-type="float"/>
          <table:table-cell office:value="55259" office:value-type="float"/>
          <table:table-cell office:value="57523" office:value-type="float"/>
        </table:table-row>
        <table:table-row>
          <table:table-cell office:value-type="string">
            <text:p>Proefdiervrij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787" office:value-type="float"/>
          <table:table-cell office:value="44323" office:value-type="float"/>
          <table:table-cell office:value="45957" office:value-type="float"/>
          <table:table-cell office:value="50949" office:value-type="float"/>
        </table:table-row>
        <table:table-row>
          <table:table-cell office:value-type="string">
            <text:p>Bont Voor Dier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000" office:value-type="float"/>
          <table:table-cell office:value="31800" office:value-type="float"/>
          <table:table-cell office:value="31698" office:value-type="float"/>
          <table:table-cell office:value="31597" office:value-type="float"/>
        </table:table-row>
        <table:table-row>
          <table:table-cell office:value-type="string">
            <text:p>Wakker Dier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260" office:value-type="float"/>
          <table:table-cell office:value="26749" office:value-type="float"/>
          <table:table-cell office:value="28354" office:value-type="float"/>
          <table:table-cell office:value="19796" office:value-type="float"/>
        </table:table-row>
        <table:table-row>
          <table:table-cell office:value-type="string">
            <text:p>Een Dier Een Vriend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98" office:value-type="float"/>
          <table:table-cell office:value="14750" office:value-type="float"/>
          <table:table-cell office:value="15250" office:value-type="float"/>
          <table:table-cell office:value="12500" office:value-type="float"/>
        </table:table-row>
        <table:table-row>
          <table:table-cell office:value-type="string">
            <text:p>Comité Anti Stierenvecht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612" office:value-type="float"/>
          <table:table-cell office:value="16338" office:value-type="float"/>
          <table:table-cell office:value="14085" office:value-type="float"/>
          <table:table-cell office:value="14227" office:value-type="float"/>
        </table:table-row>
        <table:table-row>
          <table:table-cell office:value-type="string">
            <text:p>PeTA (NL)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67" office:value-type="float"/>
          <table:table-cell office:value="12253" office:value-type="float"/>
          <table:table-cell office:value="13519" office:value-type="float"/>
          <table:table-cell office:value="12527" office:value-type="float"/>
        </table:table-row>
        <table:table-row>
          <table:table-cell office:value-type="string">
            <text:p>Varkens In Nood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08" office:value-type="float"/>
          <table:table-cell office:value="11001" office:value-type="float"/>
          <table:table-cell office:value="12556" office:value-type="float"/>
          <table:table-cell office:value="12487" office:value-type="float"/>
        </table:table-row>
        <table:table-row>
          <table:table-cell office:value-type="string">
            <text:p>Hondenbesche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52" office:value-type="float"/>
          <table:table-cell office:value="5823" office:value-type="float"/>
          <table:table-cell office:value="5050" office:value-type="float"/>
          <table:table-cell office:value="4630" office:value-type="float"/>
        </table:table-row>
        <table:table-row>
          <table:table-cell office:value-type="string">
            <text:p>Compassion In World Fa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1" office:value-type="float"/>
          <table:table-cell office:value="2385" office:value-type="float"/>
          <table:table-cell office:value="2442" office:value-type="float"/>
          <table:table-cell office:value="3473" office:value-type="float"/>
        </table:table-row>
        <table:table-row>
          <table:table-cell office:value-type="string">
            <text:p>Stichting Zeldzame Huisdierrass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2" office:value-type="float"/>
          <table:table-cell office:value="1953" office:value-type="float"/>
          <table:table-cell office:value="1880" office:value-type="float"/>
          <table:table-cell office:value="1744" office:value-type="float"/>
        </table:table-row>
        <table:table-row>
          <table:table-cell office:value-type="string">
            <text:p>St. Schildpaddencentrum Nederland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5" office:value-type="float"/>
          <table:table-cell office:value="1389" office:value-type="float"/>
          <table:table-cell office:value="1593" office:value-type="float"/>
          <table:table-cell office:value="1644" office:value-type="float"/>
        </table:table-row>
        <table:table-row>
          <table:table-cell office:value-type="string">
            <text:p>Sophia Vereniging tot Bescherming van Dier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72" office:value-type="float"/>
          <table:table-cell office:value="1472" office:value-type="float"/>
          <table:table-cell office:value="1271" office:value-type="float"/>
          <table:table-cell office:value="1349" office:value-type="float"/>
        </table:table-row>
        <table:table-row>
          <table:table-cell office:value-type="string">
            <text:p>Rechten Voor Al Wat Leeft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0" office:value-type="float"/>
          <table:table-cell office:value="915" office:value-type="float"/>
          <table:table-cell office:value="910" office:value-type="float"/>
          <table:table-cell office:value="955" office:value-type="float"/>
        </table:table-row>
        <table:table-row>
          <table:table-cell office:value-type="string">
            <text:p>Vissenbesche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86" office:value-type="float"/>
          <table:table-cell office:value="94" office:value-type="float"/>
          <table:table-cell office:value="162" office:value-type="float"/>
        </table:table-row>
        <table:table-row>
          <table:table-cell office:value-type="string">
            <text:p>Lekker Dier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0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ti Vivisectie Sticht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00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imalpeace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imal Freedom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/>
          <table:table-cell/>
          <table:table-cell/>
        </table:table-row>
        <table:table-row>
          <table:table-cell office:value-type="string">
            <text:p>Adopteer Een Kip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9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VO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152" office:value-type="float"/>
          <table:table-cell office:value="36108" office:value-type="float"/>
          <table:table-cell office:value="34698" office:value-type="float"/>
          <table:table-cell office:value="32197" office:value-type="float"/>
        </table:table-row>
        <table:table-row>
          <table:table-cell office:value-type="string">
            <text:p>Fietsersbond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00" office:value-type="float"/>
          <table:table-cell office:value="32000" office:value-type="float"/>
          <table:table-cell office:value="31500" office:value-type="float"/>
          <table:table-cell office:value="30500" office:value-type="float"/>
        </table:table-row>
        <table:table-row>
          <table:table-cell office:value-type="string">
            <text:p>IV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5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77" office:value-type="float"/>
          <table:table-cell office:value="16689" office:value-type="float"/>
          <table:table-cell office:value="16830" office:value-type="float"/>
          <table:table-cell office:value="17542" office:value-type="float"/>
        </table:table-row>
        <table:table-row>
          <table:table-cell office:value-type="string">
            <text:p>Stichting Natuur &amp; Milieu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76" office:value-type="float"/>
          <table:table-cell office:value="9593" office:value-type="float"/>
          <table:table-cell office:value="9685" office:value-type="float"/>
          <table:table-cell office:value="6259" office:value-type="float"/>
        </table:table-row>
        <table:table-row>
          <table:table-cell office:value-type="string">
            <text:p>Ecomare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16" office:value-type="float"/>
          <table:table-cell office:value="6812" office:value-type="float"/>
          <table:table-cell office:value="7676" office:value-type="float"/>
          <table:table-cell office:value="6955" office:value-type="float"/>
        </table:table-row>
        <table:table-row>
          <table:table-cell office:value-type="string">
            <text:p>Bomensticht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63" office:value-type="float"/>
          <table:table-cell office:value="4183" office:value-type="float"/>
          <table:table-cell office:value="3800" office:value-type="float"/>
          <table:table-cell office:value="3800" office:value-type="float"/>
        </table:table-row>
        <table:table-row>
          <table:table-cell office:value-type="string">
            <text:p>Politie Dieren- en Milieubescherm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25" office:value-type="float"/>
          <table:table-cell office:value="3015" office:value-type="float"/>
          <table:table-cell office:value="2885" office:value-type="float"/>
          <table:table-cell office:value="2994" office:value-type="float"/>
        </table:table-row>
        <table:table-row>
          <table:table-cell office:value-type="string">
            <text:p>Kustunie EUCC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8" office:value-type="float"/>
          <table:table-cell office:value="2733" office:value-type="float"/>
          <table:table-cell office:value="2753" office:value-type="float"/>
          <table:table-cell office:value="2882" office:value-type="float"/>
        </table:table-row>
        <table:table-row>
          <table:table-cell office:value-type="string">
            <text:p>Partij voor de Dier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8" office:value-type="float"/>
          <table:table-cell office:value="2521" office:value-type="float"/>
          <table:table-cell office:value="4634" office:value-type="float"/>
        </table:table-row>
        <table:table-row>
          <table:table-cell office:value-type="string">
            <text:p>Aktie Strohalm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0" office:value-type="float"/>
          <table:table-cell office:value="2250" office:value-type="float"/>
          <table:table-cell office:value="2356" office:value-type="float"/>
          <table:table-cell office:value="2352" office:value-type="float"/>
        </table:table-row>
        <table:table-row>
          <table:table-cell office:value-type="string">
            <text:p>IJsselmeerverenig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0" office:value-type="float"/>
          <table:table-cell office:value="2500" office:value-type="float"/>
          <table:table-cell office:value="2160" office:value-type="float"/>
          <table:table-cell office:value="2006" office:value-type="float"/>
        </table:table-row>
        <table:table-row>
          <table:table-cell office:value-type="string">
            <text:p>Gered Gereedschap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1" office:value-type="float"/>
          <table:table-cell office:value="2066" office:value-type="float"/>
          <table:table-cell office:value="2149" office:value-type="float"/>
          <table:table-cell office:value="2149" office:value-type="float"/>
        </table:table-row>
        <table:table-row>
          <table:table-cell office:value-type="string">
            <text:p>Club van Tien Miljo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3" office:value-type="float"/>
          <table:table-cell office:value="1936" office:value-type="float"/>
          <table:table-cell office:value="2000" office:value-type="float"/>
        </table:table-row>
        <table:table-row>
          <table:table-cell office:value-type="string">
            <text:p>Vereniging Beleggers Duurzame Ontwikkel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6" office:value-type="float"/>
          <table:table-cell office:value="845" office:value-type="float"/>
          <table:table-cell office:value="1422" office:value-type="float"/>
          <table:table-cell office:value="1422" office:value-type="float"/>
        </table:table-row>
        <table:table-row>
          <table:table-cell office:value-type="string">
            <text:p>Nederlandse Vereniging voor Natuurtoezicht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3" office:value-type="float"/>
          <table:table-cell office:value="1363" office:value-type="float"/>
          <table:table-cell office:value="1400" office:value-type="float"/>
          <table:table-cell office:value="1322" office:value-type="float"/>
        </table:table-row>
        <table:table-row>
          <table:table-cell office:value-type="string">
            <text:p>Omsla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3" office:value-type="float"/>
          <table:table-cell office:value="1302" office:value-type="float"/>
          <table:table-cell office:value="1301" office:value-type="float"/>
          <table:table-cell office:value="1348" office:value-type="float"/>
        </table:table-row>
        <table:table-row>
          <table:table-cell office:value-type="string">
            <text:p>Eur. Centrum voor Eko Agro Toerisme (ECEAT)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4" office:value-type="float"/>
          <table:table-cell office:value="1127" office:value-type="float"/>
          <table:table-cell office:value="1044" office:value-type="float"/>
          <table:table-cell office:value="1051" office:value-type="float"/>
        </table:table-row>
        <table:table-row>
          <table:table-cell office:value-type="string">
            <text:p>Stichting Robinia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0" office:value-type="float"/>
          <table:table-cell office:value="708" office:value-type="float"/>
          <table:table-cell office:value="694" office:value-type="float"/>
          <table:table-cell office:value="657" office:value-type="float"/>
        </table:table-row>
        <table:table-row>
          <table:table-cell office:value-type="string">
            <text:p>Heijmans &amp; Thijsse Sticht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3" office:value-type="float"/>
          <table:table-cell office:value="581" office:value-type="float"/>
          <table:table-cell office:value="578" office:value-type="float"/>
          <table:table-cell office:value="562" office:value-type="float"/>
        </table:table-row>
        <table:table-row>
          <table:table-cell office:value-type="string">
            <text:p>Bomen Over Lev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8" office:value-type="float"/>
          <table:table-cell office:value="359" office:value-type="float"/>
          <table:table-cell office:value="365" office:value-type="float"/>
          <table:table-cell office:value="375" office:value-type="float"/>
        </table:table-row>
        <table:table-row>
          <table:table-cell office:value-type="string">
            <text:p>GreenWish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0" office:value-type="float"/>
          <table:table-cell office:value="300" office:value-type="float"/>
          <table:table-cell office:value="400" office:value-type="float"/>
        </table:table-row>
        <table:table-row>
          <table:table-cell office:value-type="string">
            <text:p>De Noordzee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204" office:value-type="float"/>
          <table:table-cell office:value="250" office:value-type="float"/>
          <table:table-cell office:value="294" office:value-type="float"/>
        </table:table-row>
        <table:table-row>
          <table:table-cell office:value-type="string">
            <text:p>Mondiaal Alternatief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43" office:value-type="float"/>
          <table:table-cell office:value="350" office:value-type="float"/>
        </table:table-row>
        <table:table-row>
          <table:table-cell office:value-type="string">
            <text:p>Artists For Nature Foundatio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4" office:value-type="float"/>
          <table:table-cell office:value="176" office:value-type="float"/>
          <table:table-cell office:value="181" office:value-type="float"/>
          <table:table-cell office:value="196" office:value-type="float"/>
        </table:table-row>
        <table:table-row>
          <table:table-cell office:value-type="string">
            <text:p>Stichting Aarde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105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Stichting Houtrijk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4" office:value-type="float"/>
          <table:table-cell office:value-type="string">
            <text:p/>
          </table:table-cell>
          <table:table-cell office:value="95" office:value-type="float"/>
          <table:table-cell/>
        </table:table-row>
        <table:table-row>
          <table:table-cell office:value-type="string">
            <text:p>Wilde Kokkels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106" office:value-type="float"/>
          <table:table-cell office:value="75" office:value-type="float"/>
          <table:table-cell/>
        </table:table-row>
        <table:table-row>
          <table:table-cell office:value-type="string">
            <text:p>Nederlandse Milieugroep Alp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8" office:value-type="float"/>
          <table:table-cell office:value="15" office:value-type="float"/>
          <table:table-cell office:value="15" office:value-type="float"/>
        </table:table-row>
        <table:table-row>
          <table:table-cell office:value-type="string">
            <text:p>Global Action Plan Ecoteams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0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 Primates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8" office:value-type="float"/>
          <table:table-cell/>
          <table:table-cell/>
          <table:table-cell/>
        </table:table-row>
        <table:table-row>
          <table:table-cell office:value-type="string">
            <text:p>Kritisch Landbouw Beraad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a Shepard (NL)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3" office:value-type="float"/>
        </table:table-row>
        <table:table-row>
          <table:table-cell office:value-type="string">
            <text:p>Nútopia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Vroege Vogels Parade 1999, 2003, 2004, 2005,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, de Landschappen, Wereld Natuur F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NC/jul07/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ijdree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denaantal particuliere natuur- en milieu-organisa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eden</text:p>
          </table:table-cell>
          <table:table-cell office:value-type="string">
            <text:p>aantal leden</text:p>
          </table:table-cell>
          <table:table-cell office:value-type="string">
            <text:p>aantal l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v.inciale Landschappen tesamen</text:p>
          </table:table-cell>
          <table:table-cell office:value="94157" office:value-type="float"/>
          <table:table-cell office:value="124532" office:value-type="float"/>
          <table:table-cell office:value="174685" office:value-type="float"/>
          <table:table-cell office:value="193294" office:value-type="float"/>
          <table:table-cell office:value="204147" office:value-type="float"/>
          <table:table-cell office:value="201534" office:value-type="float"/>
          <table:table-cell office:value="214032" office:value-type="float"/>
          <table:table-cell office:value="215283" office:value-type="float"/>
          <table:table-cell office:value="226086" office:value-type="float"/>
          <table:table-cell office:value="226587" office:value-type="float"/>
          <table:table-cell office:value="239930" office:value-type="float"/>
          <table:table-cell office:value="245223" office:value-type="float"/>
          <table:table-cell office:value="261411" office:value-type="float"/>
          <table:table-cell office:value="270650" office:value-type="float"/>
          <table:table-cell office:value="274168" office:value-type="float"/>
          <table:table-cell office:value="285432" office:value-type="float"/>
          <table:table-cell office:value="292351" office:value-type="float"/>
          <table:table-cell office:value="296903" office:value-type="float"/>
        </table:table-row>
        <table:table-row>
          <table:table-cell office:value-type="string">
            <text:p>Natuurmonumenten</text:p>
          </table:table-cell>
          <table:table-cell office:value="276500" office:value-type="float"/>
          <table:table-cell office:value="292000" office:value-type="float"/>
          <table:table-cell office:value="306000" office:value-type="float"/>
          <table:table-cell office:value="592000" office:value-type="float"/>
          <table:table-cell office:value="657000" office:value-type="float"/>
          <table:table-cell office:value="722000" office:value-type="float"/>
          <table:table-cell office:value="721000" office:value-type="float"/>
          <table:table-cell office:value="810000" office:value-type="float"/>
          <table:table-cell office:value="874000" office:value-type="float"/>
          <table:table-cell office:value="900000" office:value-type="float"/>
          <table:table-cell office:value="950000" office:value-type="float"/>
          <table:table-cell office:value="960269" office:value-type="float"/>
          <table:table-cell office:value="971351" office:value-type="float"/>
          <table:table-cell office:value="960000" office:value-type="float"/>
          <table:table-cell office:value="946599" office:value-type="float"/>
          <table:table-cell office:value="909000" office:value-type="float"/>
          <table:table-cell office:value="894616" office:value-type="float"/>
          <table:table-cell office:value="879090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5024" office:value-type="float"/>
          <table:table-cell office:value="321329" office:value-type="float"/>
          <table:table-cell office:value="600000" office:value-type="float"/>
          <table:table-cell office:value="625000" office:value-type="float"/>
          <table:table-cell office:value="600000" office:value-type="float"/>
          <table:table-cell office:value="609000" office:value-type="float"/>
          <table:table-cell office:value="600000" office:value-type="float"/>
          <table:table-cell office:value="610000" office:value-type="float"/>
          <table:table-cell office:value="649000" office:value-type="float"/>
          <table:table-cell office:value="650000" office:value-type="float"/>
          <table:table-cell office:value="665000" office:value-type="float"/>
          <table:table-cell office:value="682000" office:value-type="float"/>
          <table:table-cell office:value="699000" office:value-type="float"/>
          <table:table-cell office:value="737000" office:value-type="float"/>
          <table:table-cell office:value="806000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660" office:value-type="float"/>
          <table:table-cell office:value="74050" office:value-type="float"/>
          <table:table-cell office:value="79985" office:value-type="float"/>
          <table:table-cell office:value="88854" office:value-type="float"/>
          <table:table-cell office:value="102275" office:value-type="float"/>
          <table:table-cell office:value="109162" office:value-type="float"/>
          <table:table-cell office:value="122226" office:value-type="float"/>
          <table:table-cell office:value="124502" office:value-type="float"/>
          <table:table-cell office:value="123291" office:value-type="float"/>
          <table:table-cell office:value="125163" office:value-type="float"/>
          <table:table-cell office:value="123291" office:value-type="float"/>
          <table:table-cell office:value="125163" office:value-type="float"/>
          <table:table-cell office:value="126476" office:value-type="float"/>
          <table:table-cell office:value="125404" office:value-type="float"/>
          <table:table-cell office:value="123113" office:value-type="float"/>
          <table:table-cell office:value="126818" office:value-type="float"/>
        </table:table-row>
        <table:table-row>
          <table:table-cell office:value-type="string">
            <text:p>Over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14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8678" office:value-type="float"/>
          <table:table-cell office:value="167375" office:value-type="float"/>
          <table:table-cell office:value="176270" office:value-type="float"/>
          <table:table-cell office:value="172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Vroege Vogels Parade 1999, 2003, 2004, 2005,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, de Landschappen, Wereld Natuur F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NC/jul07/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ata 2006">
        <table:table-column/>
        <table:table-column/>
        <table:table-column/>
        <table:table-column/>
        <table:table-row>
          <table:table-cell office:value-type="string">
            <text:p>Ledenaantal particuliere natuur- en milieu-organisaties 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-type="string">
            <text:p>ledenaantal</text:p>
          </table:table-cell>
          <table:table-cell office:value-type="string">
            <text:p>% van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879090" office:value-type="float"/>
          <table:table-cell office:value="12.301695697002332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="806000" office:value-type="float"/>
          <table:table-cell office:value="11.278898328707958" office:value-type="float"/>
        </table:table-row>
        <table:table-row>
          <table:table-cell office:value-type="string">
            <text:p>Provinciale Landschappen</text:p>
          </table:table-cell>
          <table:table-cell office:value-type="string">
            <text:p>natuur</text:p>
          </table:table-cell>
          <table:table-cell office:value="296903" office:value-type="float"/>
          <table:table-cell office:value="4.154762717727518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="126818" office:value-type="float"/>
          <table:table-cell office:value="1.774649290632861" office:value-type="float"/>
        </table:table-row>
        <table:table-row>
          <table:table-cell office:value-type="string">
            <text:p>overige natuurbeschermingsorganisaties</text:p>
          </table:table-cell>
          <table:table-cell office:value-type="string">
            <text:p>natuur</text:p>
          </table:table-cell>
          <table:table-cell office:value="172706" office:value-type="float"/>
          <table:table-cell office:value="2.416790837168532" office:value-type="float"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="572000" office:value-type="float"/>
          <table:table-cell office:value="8.004379459083067" office:value-type="float"/>
        </table:table-row>
        <table:table-row>
          <table:table-cell office:value-type="string">
            <text:p>overige milieuorganisaties</text:p>
          </table:table-cell>
          <table:table-cell office:value-type="string">
            <text:p>milieu</text:p>
          </table:table-cell>
          <table:table-cell office:value="145853" office:value-type="float"/>
          <table:table-cell office:value="2.041018806373501" office:value-type="float"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="194483" office:value-type="float"/>
          <table:table-cell office:value="2.721530997099392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="190497" office:value-type="float"/>
          <table:table-cell office:value="2.665752226952705" office:value-type="float"/>
        </table:table-row>
        <table:table-row>
          <table:table-cell office:value-type="string">
            <text:p>overige dierenwelzijnsorganisaties</text:p>
          </table:table-cell>
          <table:table-cell office:value-type="string">
            <text:p>dierenbescherming</text:p>
          </table:table-cell>
          <table:table-cell office:value="377152" office:value-type="float"/>
          <table:table-cell office:value="5.277740772293876" office:value-type="float"/>
        </table:table-row>
        <table:table-row>
          <table:table-cell office:value-type="string">
            <text:p>totaal mengvormen en diversen</text:p>
          </table:table-cell>
          <table:table-cell office:value-type="string">
            <text:p>mengvormen en diversen</text:p>
          </table:table-cell>
          <table:table-cell office:value="124675" office:value-type="float"/>
          <table:table-cell office:value="1.744660855002065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Vroege Vogels Parade 2006</text:p>
          </table:table-cell>
          <table:table-cell/>
          <table:table-cell/>
          <table:table-cell/>
        </table:table-row>
        <table:table-row>
          <table:table-cell office:value-type="string">
            <text:p>Natuurmonumenten, de Landschappen, Wereld Natuur Fonds</text:p>
          </table:table-cell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</table:table-row>
        <table:table-row>
          <table:table-cell office:value-type="string">
            <text:p>Referentiecode: MNP/NC/jul07/128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1281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636873</meta:creation-date>
    <dc:date>2023-04-11T18:12:53.812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