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articuliere natuur- en milieu-organisaties: ledenaantallen</text:p>
          </table:table-cell>
          <table:table-cell office:value-type="string">
            <text:p>Particuliere natuur- en milieu-organisaties: ledenaantallen</text:p>
          </table:table-cell>
          <table:table-cell office:value-type="string">
            <text:p>Particuliere natuur- en milieu-organisaties: ledenaantallen</text:p>
          </table:table-cell>
          <table:table-cell office:value-type="string">
            <text:p>Particuliere natuur- en milieu-organisaties: ledenaantallen</text:p>
          </table:table-cell>
          <table:table-cell office:value-type="string">
            <text:p>Particuliere natuur- en milieu-organisaties: ledenaantallen</text:p>
          </table:table-cell>
          <table:table-cell office:value-type="string">
            <text:p>Particuliere natuur- en milieu-organisaties: ledenaanta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rovinciale landschappen</text:p>
          </table:table-cell>
          <table:table-cell office:value-type="string">
            <text:p>Natuur-monumenten</text:p>
          </table:table-cell>
          <table:table-cell office:value-type="string">
            <text:p>Wereld Natuur Fonds</text:p>
          </table:table-cell>
          <table:table-cell office:value-type="string">
            <text:p>WNF (excl. jeugdleden)</text:p>
          </table:table-cell>
          <table:table-cell office:value-type="string">
            <text:p>WNF-rangers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leden</text:p>
          </table:table-cell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94157" office:value-type="float"/>
          <table:table-cell office:value="276500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124532" office:value-type="float"/>
          <table:table-cell office:value="292000" office:value-type="float"/>
          <table:table-cell/>
          <table:table-cell/>
          <table:table-cell/>
        </table:table-row>
        <table:table-row>
          <table:table-cell office:value="1991" office:value-type="float"/>
          <table:table-cell office:value="174685" office:value-type="float"/>
          <table:table-cell office:value="306000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93294" office:value-type="float"/>
          <table:table-cell office:value="592000" office:value-type="float"/>
          <table:table-cell office:value="405024" office:value-type="float"/>
          <table:table-cell office:value="360024" office:value-type="float"/>
          <table:table-cell office:value="45000" office:value-type="float"/>
        </table:table-row>
        <table:table-row>
          <table:table-cell office:value="1993" office:value-type="float"/>
          <table:table-cell office:value="204147" office:value-type="float"/>
          <table:table-cell office:value="657000" office:value-type="float"/>
          <table:table-cell office:value="414289" office:value-type="float"/>
          <table:table-cell office:value="367829" office:value-type="float"/>
          <table:table-cell office:value="46460" office:value-type="float"/>
        </table:table-row>
        <table:table-row>
          <table:table-cell office:value="1994" office:value-type="float"/>
          <table:table-cell office:value="201534" office:value-type="float"/>
          <table:table-cell office:value="722000" office:value-type="float"/>
          <table:table-cell office:value="700000" office:value-type="float"/>
          <table:table-cell office:value="650000" office:value-type="float"/>
          <table:table-cell office:value="50000" office:value-type="float"/>
        </table:table-row>
        <table:table-row>
          <table:table-cell office:value="1995" office:value-type="float"/>
          <table:table-cell office:value="214032" office:value-type="float"/>
          <table:table-cell office:value="721000" office:value-type="float"/>
          <table:table-cell office:value="725000" office:value-type="float"/>
          <table:table-cell office:value="675000" office:value-type="float"/>
          <table:table-cell office:value="50000" office:value-type="float"/>
        </table:table-row>
        <table:table-row>
          <table:table-cell office:value="1996" office:value-type="float"/>
          <table:table-cell office:value="215283" office:value-type="float"/>
          <table:table-cell office:value="810000" office:value-type="float"/>
          <table:table-cell office:value="700000" office:value-type="float"/>
          <table:table-cell office:value="650000" office:value-type="float"/>
          <table:table-cell office:value="50000" office:value-type="float"/>
        </table:table-row>
        <table:table-row>
          <table:table-cell office:value="1997" office:value-type="float"/>
          <table:table-cell office:value="226086" office:value-type="float"/>
          <table:table-cell office:value="874000" office:value-type="float"/>
          <table:table-cell office:value="705000" office:value-type="float"/>
          <table:table-cell office:value="657000" office:value-type="float"/>
          <table:table-cell office:value="48000" office:value-type="float"/>
        </table:table-row>
        <table:table-row>
          <table:table-cell office:value="1998" office:value-type="float"/>
          <table:table-cell office:value="226587" office:value-type="float"/>
          <table:table-cell office:value="900000" office:value-type="float"/>
          <table:table-cell office:value="700000" office:value-type="float"/>
          <table:table-cell office:value="650000" office:value-type="float"/>
          <table:table-cell office:value="50000" office:value-type="float"/>
        </table:table-row>
        <table:table-row>
          <table:table-cell office:value="1999" office:value-type="float"/>
          <table:table-cell office:value="239930" office:value-type="float"/>
          <table:table-cell office:value="950000" office:value-type="float"/>
          <table:table-cell office:value="730000" office:value-type="float"/>
          <table:table-cell office:value="670000" office:value-type="float"/>
          <table:table-cell office:value="60000" office:value-type="float"/>
        </table:table-row>
        <table:table-row>
          <table:table-cell office:value="2000" office:value-type="float"/>
          <table:table-cell office:value="245223" office:value-type="float"/>
          <table:table-cell office:value="960269" office:value-type="float"/>
          <table:table-cell office:value="773000" office:value-type="float"/>
          <table:table-cell office:value="711000" office:value-type="float"/>
          <table:table-cell office:value="62000" office:value-type="float"/>
        </table:table-row>
        <table:table-row>
          <table:table-cell office:value="2001" office:value-type="float"/>
          <table:table-cell office:value="261411" office:value-type="float"/>
          <table:table-cell office:value="971351" office:value-type="float"/>
          <table:table-cell office:value="800000" office:value-type="float"/>
          <table:table-cell office:value="725000" office:value-type="float"/>
          <table:table-cell office:value="75000" office:value-type="float"/>
        </table:table-row>
        <table:table-row>
          <table:table-cell office:value="2002" office:value-type="float"/>
          <table:table-cell office:value="270650" office:value-type="float"/>
          <table:table-cell office:value="960000" office:value-type="float"/>
          <table:table-cell office:value="825000" office:value-type="float"/>
          <table:table-cell office:value="745000" office:value-type="float"/>
          <table:table-cell office:value="80000" office:value-type="float"/>
        </table:table-row>
        <table:table-row>
          <table:table-cell office:value="2003" office:value-type="float"/>
          <table:table-cell office:value="274168" office:value-type="float"/>
          <table:table-cell office:value="946599" office:value-type="float"/>
          <table:table-cell office:value="850000" office:value-type="float"/>
          <table:table-cell office:value="766000" office:value-type="float"/>
          <table:table-cell office:value="840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rganisatie</text:p>
          </table:table-cell>
          <table:table-cell office:value-type="string">
            <text:p>Categorie*)</text:p>
          </table:table-cell>
          <table:table-cell office:value-type="string">
            <text:p>Aantal leden</text:p>
          </table:table-cell>
          <table:table-cell/>
          <table:table-cell/>
          <table:table-cell/>
        </table:table-row>
        <table:table-row>
          <table:table-cell office:value-type="string">
            <text:p>Natuurmonumenten</text:p>
          </table:table-cell>
          <table:table-cell office:value="1" office:value-type="float"/>
          <table:table-cell office:value="946600" office:value-type="float"/>
          <table:table-cell/>
          <table:table-cell/>
          <table:table-cell/>
        </table:table-row>
        <table:table-row>
          <table:table-cell office:value-type="string">
            <text:p>Wereld Natuur Fonds</text:p>
          </table:table-cell>
          <table:table-cell office:value="1" office:value-type="float"/>
          <table:table-cell office:value="850000" office:value-type="float"/>
          <table:table-cell/>
          <table:table-cell/>
          <table:table-cell/>
        </table:table-row>
        <table:table-row>
          <table:table-cell office:value-type="string">
            <text:p>Provinciale Landschappen</text:p>
          </table:table-cell>
          <table:table-cell office:value="1" office:value-type="float"/>
          <table:table-cell office:value="274168" office:value-type="float"/>
          <table:table-cell/>
          <table:table-cell/>
          <table:table-cell/>
        </table:table-row>
        <table:table-row>
          <table:table-cell office:value-type="string">
            <text:p>Overige natuurbeschermingsorganisaties</text:p>
          </table:table-cell>
          <table:table-cell office:value="1" office:value-type="float"/>
          <table:table-cell office:value="283104" office:value-type="float"/>
          <table:table-cell/>
          <table:table-cell/>
          <table:table-cell/>
        </table:table-row>
        <table:table-row>
          <table:table-cell office:value-type="string">
            <text:p>Greenpeace</text:p>
          </table:table-cell>
          <table:table-cell office:value="2" office:value-type="float"/>
          <table:table-cell office:value="673523" office:value-type="float"/>
          <table:table-cell/>
          <table:table-cell/>
          <table:table-cell/>
        </table:table-row>
        <table:table-row>
          <table:table-cell office:value-type="string">
            <text:p>Overige milieuorganisaties</text:p>
          </table:table-cell>
          <table:table-cell office:value="2" office:value-type="float"/>
          <table:table-cell office:value="99324" office:value-type="float"/>
          <table:table-cell/>
          <table:table-cell/>
          <table:table-cell/>
        </table:table-row>
        <table:table-row>
          <table:table-cell office:value-type="string">
            <text:p>Internationaal Dierenfonds IFAW</text:p>
          </table:table-cell>
          <table:table-cell office:value="3" office:value-type="float"/>
          <table:table-cell office:value="326210" office:value-type="float"/>
          <table:table-cell/>
          <table:table-cell/>
          <table:table-cell/>
        </table:table-row>
        <table:table-row>
          <table:table-cell office:value-type="string">
            <text:p>Dierenbescherming</text:p>
          </table:table-cell>
          <table:table-cell office:value="3" office:value-type="float"/>
          <table:table-cell office:value="197486" office:value-type="float"/>
          <table:table-cell/>
          <table:table-cell/>
          <table:table-cell/>
        </table:table-row>
        <table:table-row>
          <table:table-cell office:value-type="string">
            <text:p>Overige dierenwelzijnsorganisaties</text:p>
          </table:table-cell>
          <table:table-cell office:value="3" office:value-type="float"/>
          <table:table-cell office:value="351889" office:value-type="float"/>
          <table:table-cell/>
          <table:table-cell/>
          <table:table-cell/>
        </table:table-row>
        <table:table-row>
          <table:table-cell office:value-type="string">
            <text:p>Totaal mengvormen en diversen</text:p>
          </table:table-cell>
          <table:table-cell office:value="4" office:value-type="float"/>
          <table:table-cell office:value="13223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) 1=natuur; 2=milieu; 3=dierenwelzijn; 4=mengvormen en diversen</text:p>
          </table:table-cell>
          <table:table-cell office:value-type="string">
            <text:p>*) 1=natuur; 2=milieu; 3=dierenwelzijn; 4=mengvormen en diver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ron: Ledenadministratie organisaties, Vroege Vogel Parade</text:p>
          </table:table-cell>
          <table:table-cell office:value-type="string">
            <text:p>Bron: Ledenadministratie organisaties, Vroege Vogel Parade</text:p>
          </table:table-cell>
          <table:table-cell office:value-type="string">
            <text:p>RIVM/NC/nov04/1281</text:p>
          </table:table-cell>
          <table:table-cell/>
          <table:table-cell/>
          <table:table-cell/>
        </table:table-row>
      </table:table>
      <table:table table:name="Natuurbeschermingsorganisaties">
        <table:table-column/>
        <table:table-column/>
        <table:table-column/>
        <table:table-column/>
        <table:table-row>
          <table:table-cell office:value-type="string">
            <text:p>Particuliere natuur- en milieu-organisaties: ledenaantallen</text:p>
          </table:table-cell>
          <table:table-cell/>
          <table:table-cell/>
          <table:table-cell/>
        </table:table-row>
        <table:table-row>
          <table:table-cell office:value-type="string">
            <text:p>Natuurbeschermingsorganisati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rovinciale <text:line-break/>landschappen</text:p>
          </table:table-cell>
          <table:table-cell office:value-type="string">
            <text:p>Natuur-<text:line-break/>monumenten</text:p>
          </table:table-cell>
          <table:table-cell office:value-type="string">
            <text:p>Wereld Natuur <text:line-break/>Fond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leden</text:p>
          </table:table-cell>
          <table:table-cell/>
          <table:table-cell/>
        </table:table-row>
        <table:table-row>
          <table:table-cell office:value="1989" office:value-type="float"/>
          <table:table-cell office:value="94157" office:value-type="float"/>
          <table:table-cell office:value="276500" office:value-type="float"/>
          <table:table-cell/>
        </table:table-row>
        <table:table-row>
          <table:table-cell office:value="1990" office:value-type="float"/>
          <table:table-cell office:value="124532" office:value-type="float"/>
          <table:table-cell office:value="292000" office:value-type="float"/>
          <table:table-cell/>
        </table:table-row>
        <table:table-row>
          <table:table-cell office:value="1991" office:value-type="float"/>
          <table:table-cell office:value="174685" office:value-type="float"/>
          <table:table-cell office:value="306000" office:value-type="float"/>
          <table:table-cell/>
        </table:table-row>
        <table:table-row>
          <table:table-cell office:value="1992" office:value-type="float"/>
          <table:table-cell office:value="193294" office:value-type="float"/>
          <table:table-cell office:value="592000" office:value-type="float"/>
          <table:table-cell office:value="405024" office:value-type="float"/>
        </table:table-row>
        <table:table-row>
          <table:table-cell office:value="1993" office:value-type="float"/>
          <table:table-cell office:value="204147" office:value-type="float"/>
          <table:table-cell office:value="657000" office:value-type="float"/>
          <table:table-cell office:value="414289" office:value-type="float"/>
        </table:table-row>
        <table:table-row>
          <table:table-cell office:value="1994" office:value-type="float"/>
          <table:table-cell office:value="201534" office:value-type="float"/>
          <table:table-cell office:value="722000" office:value-type="float"/>
          <table:table-cell office:value="700000" office:value-type="float"/>
        </table:table-row>
        <table:table-row>
          <table:table-cell office:value="1995" office:value-type="float"/>
          <table:table-cell office:value="214032" office:value-type="float"/>
          <table:table-cell office:value="721000" office:value-type="float"/>
          <table:table-cell office:value="725000" office:value-type="float"/>
        </table:table-row>
        <table:table-row>
          <table:table-cell office:value="1996" office:value-type="float"/>
          <table:table-cell office:value="215283" office:value-type="float"/>
          <table:table-cell office:value="810000" office:value-type="float"/>
          <table:table-cell office:value="700000" office:value-type="float"/>
        </table:table-row>
        <table:table-row>
          <table:table-cell office:value="1997" office:value-type="float"/>
          <table:table-cell office:value="226086" office:value-type="float"/>
          <table:table-cell office:value="874000" office:value-type="float"/>
          <table:table-cell office:value="705000" office:value-type="float"/>
        </table:table-row>
        <table:table-row>
          <table:table-cell office:value="1998" office:value-type="float"/>
          <table:table-cell office:value="226587" office:value-type="float"/>
          <table:table-cell office:value="900000" office:value-type="float"/>
          <table:table-cell office:value="700000" office:value-type="float"/>
        </table:table-row>
        <table:table-row>
          <table:table-cell office:value="1999" office:value-type="float"/>
          <table:table-cell office:value="239930" office:value-type="float"/>
          <table:table-cell office:value="950000" office:value-type="float"/>
          <table:table-cell office:value="730000" office:value-type="float"/>
        </table:table-row>
        <table:table-row>
          <table:table-cell office:value="2000" office:value-type="float"/>
          <table:table-cell office:value="245223" office:value-type="float"/>
          <table:table-cell office:value="960269" office:value-type="float"/>
          <table:table-cell office:value="773000" office:value-type="float"/>
        </table:table-row>
        <table:table-row>
          <table:table-cell office:value="2001" office:value-type="float"/>
          <table:table-cell office:value="261411" office:value-type="float"/>
          <table:table-cell office:value="971351" office:value-type="float"/>
          <table:table-cell office:value="800000" office:value-type="float"/>
        </table:table-row>
        <table:table-row>
          <table:table-cell office:value="2002" office:value-type="float"/>
          <table:table-cell office:value="270650" office:value-type="float"/>
          <table:table-cell office:value="960000" office:value-type="float"/>
          <table:table-cell office:value="825000" office:value-type="float"/>
        </table:table-row>
        <table:table-row>
          <table:table-cell office:value="2003" office:value-type="float"/>
          <table:table-cell office:value="274168" office:value-type="float"/>
          <table:table-cell office:value="946599" office:value-type="float"/>
          <table:table-cell office:value="8500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urmonumenten, De Landschappen, WNF, Vroege Vogels Parade 2003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VM/NC/sep04/045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Lidmaatschap 2003">
        <table:table-column/>
        <table:table-column/>
        <table:table-column/>
        <table:table-row>
          <table:table-cell office:value-type="string">
            <text:p>Particuliere natuur- en milieu-organisaties: ledenaantallen</text:p>
          </table:table-cell>
          <table:table-cell/>
          <table:table-cell/>
        </table:table-row>
        <table:table-row>
          <table:table-cell office:value-type="string">
            <text:p>Lidmaatschap 200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ie*</text:p>
          </table:table-cell>
          <table:table-cell office:value-type="string">
            <text:p>Aantal leden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Natuurmonumenten</text:p>
          </table:table-cell>
          <table:table-cell office:value="1" office:value-type="float"/>
          <table:table-cell office:value="946600" office:value-type="float"/>
        </table:table-row>
        <table:table-row>
          <table:table-cell office:value-type="string">
            <text:p>Wereld Natuur Fonds</text:p>
          </table:table-cell>
          <table:table-cell office:value="1" office:value-type="float"/>
          <table:table-cell office:value="850000" office:value-type="float"/>
        </table:table-row>
        <table:table-row>
          <table:table-cell office:value-type="string">
            <text:p>Provinciale Landschappen</text:p>
          </table:table-cell>
          <table:table-cell office:value="1" office:value-type="float"/>
          <table:table-cell office:value="274168" office:value-type="float"/>
        </table:table-row>
        <table:table-row>
          <table:table-cell office:value-type="string">
            <text:p>Overige natuurbeschermingsorganisaties</text:p>
          </table:table-cell>
          <table:table-cell office:value="1" office:value-type="float"/>
          <table:table-cell office:value="283104" office:value-type="float"/>
        </table:table-row>
        <table:table-row>
          <table:table-cell office:value-type="string">
            <text:p>Greenpeace</text:p>
          </table:table-cell>
          <table:table-cell office:value="2" office:value-type="float"/>
          <table:table-cell office:value="67352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Internationaal Dierenfonds IFAW</text:p>
          </table:table-cell>
          <table:table-cell office:value="3" office:value-type="float"/>
          <table:table-cell office:value="326210" office:value-type="float"/>
        </table:table-row>
        <table:table-row>
          <table:table-cell office:value-type="string">
            <text:p>Dierenbescherming</text:p>
          </table:table-cell>
          <table:table-cell office:value="3" office:value-type="float"/>
          <table:table-cell office:value="19748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urmonumenten, De Landschappen, WNF, Vroege Vogels Parade 2003</text:p>
          </table:table-cell>
          <table:table-cell/>
        </table:table-row>
        <table:table-row>
          <table:table-cell office:value-type="string">
            <text:p>* 1=natuur; 2=milieu; 3=dierenwelzijn; 4=mengvormen en diver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VM/NC/sep04/045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8.668905</meta:creation-date>
    <dc:date>2023-04-11T18:13:08.680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