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o1" style:family="table-column">
      <style:table-column-properties fo:break-before="auto" style:column-width="4.95652777777778cm"/>
    </style:style>
    <style:style style:name="co2" style:family="table-column">
      <style:table-column-properties fo:break-before="auto" style:column-width="1.65805555555556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26319444444444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2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Lidmaatschap natuurbeschermingsorganisati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Natuurmonumenten, WNF, Vogelbescherming, <text:s text:c="11"/>Provinciale Landschappen, Vroege Vogels Parad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12812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1281_001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7-11-2023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Lidmaatschap_natuurbeschermings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Lidmaatschap natuurbeschermingsorganisaties</text:p>
          </table:table-cell>
          <table:table-cell table:number-columns-repeated="16383" table:style-name="ce1"/>
        </table:table-row>
        <table:table-row table:style-name="ro4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4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5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6">
          <table:table-cell table:style-name="ce1"/>
          <table:table-cell office:value-type="string" table:style-name="ce8">
            <text:p>Wereld Natuur Fonds</text:p>
          </table:table-cell>
          <table:table-cell office:value-type="string" table:style-name="ce8">
            <text:p>Natuurmonumenten</text:p>
          </table:table-cell>
          <table:table-cell office:value-type="string" table:style-name="ce8">
            <text:p>Provinciale Landschappen</text:p>
          </table:table-cell>
          <table:table-cell office:value-type="string" table:style-name="ce8">
            <text:p>Vogelbescherming</text:p>
          </table:table-cell>
          <table:table-cell table:number-columns-repeated="16379" table:style-name="ce1"/>
        </table:table-row>
        <table:table-row table:style-name="ro5">
          <table:table-cell table:number-columns-repeated="18" table:style-name="ce7"/>
          <table:table-cell table:number-columns-repeated="16366"/>
        </table:table-row>
        <table:table-row table:style-name="ro5">
          <table:table-cell table:style-name="ce9"/>
          <table:table-cell office:value-type="string" table:style-name="ce10">
            <text:p>duizend leden</text:p>
          </table:table-cell>
          <table:table-cell table:number-columns-repeated="16382" table:style-name="ce1"/>
        </table:table-row>
        <table:table-row table:style-name="ro5">
          <table:table-cell office:value-type="float" office:value="1989" table:style-name="ce6">
            <text:p>1989</text:p>
          </table:table-cell>
          <table:table-cell office:value-type="string" table:style-name="ce6">
            <text:p/>
          </table:table-cell>
          <table:table-cell office:value-type="float" office:value="276.5" table:style-name="ce6">
            <text:p>276,5</text:p>
          </table:table-cell>
          <table:table-cell office:value-type="float" office:value="94.156999999999996" table:style-name="ce6">
            <text:p>94,157</text:p>
          </table:table-cell>
          <table:table-cell office:value-type="string" table:style-name="ce6">
            <text:p/>
          </table:table-cell>
          <table:table-cell table:number-columns-repeated="16379" table:style-name="ce1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string" table:style-name="ce6">
            <text:p/>
          </table:table-cell>
          <table:table-cell office:value-type="float" office:value="292" table:style-name="ce6">
            <text:p>292</text:p>
          </table:table-cell>
          <table:table-cell office:value-type="float" office:value="124.532" table:style-name="ce6">
            <text:p>124,532</text:p>
          </table:table-cell>
          <table:table-cell office:value-type="string" table:style-name="ce6">
            <text:p/>
          </table:table-cell>
          <table:table-cell table:number-columns-repeated="16379" table:style-name="ce1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string" table:style-name="ce6">
            <text:p/>
          </table:table-cell>
          <table:table-cell office:value-type="float" office:value="306" table:style-name="ce6">
            <text:p>306</text:p>
          </table:table-cell>
          <table:table-cell office:value-type="float" office:value="174.685" table:style-name="ce6">
            <text:p>174,685</text:p>
          </table:table-cell>
          <table:table-cell office:value-type="float" office:value="71.66" table:style-name="ce6">
            <text:p>71,66</text:p>
          </table:table-cell>
          <table:table-cell table:number-columns-repeated="16379" table:style-name="ce1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315.024" table:style-name="ce6">
            <text:p>315,024</text:p>
          </table:table-cell>
          <table:table-cell office:value-type="float" office:value="592" table:style-name="ce6">
            <text:p>592</text:p>
          </table:table-cell>
          <table:table-cell office:value-type="float" office:value="193.29400000000001" table:style-name="ce6">
            <text:p>193,294</text:p>
          </table:table-cell>
          <table:table-cell office:value-type="float" office:value="74.05" table:style-name="ce6">
            <text:p>74,05</text:p>
          </table:table-cell>
          <table:table-cell table:number-columns-repeated="16379" table:style-name="ce1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321.32900000000001" table:style-name="ce6">
            <text:p>321,329</text:p>
          </table:table-cell>
          <table:table-cell office:value-type="float" office:value="657" table:style-name="ce6">
            <text:p>657</text:p>
          </table:table-cell>
          <table:table-cell office:value-type="float" office:value="204.14699999999999" table:style-name="ce6">
            <text:p>204,147</text:p>
          </table:table-cell>
          <table:table-cell office:value-type="float" office:value="79.984999999999999" table:style-name="ce6">
            <text:p>79,985</text:p>
          </table:table-cell>
          <table:table-cell table:number-columns-repeated="16379" table:style-name="ce1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600" table:style-name="ce6">
            <text:p>600</text:p>
          </table:table-cell>
          <table:table-cell office:value-type="float" office:value="722" table:style-name="ce6">
            <text:p>722</text:p>
          </table:table-cell>
          <table:table-cell office:value-type="float" office:value="201.53399999999999" table:style-name="ce6">
            <text:p>201,534</text:p>
          </table:table-cell>
          <table:table-cell office:value-type="float" office:value="88.853999999999999" table:style-name="ce6">
            <text:p>88,854</text:p>
          </table:table-cell>
          <table:table-cell table:number-columns-repeated="16379" table:style-name="ce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625" table:style-name="ce6">
            <text:p>625</text:p>
          </table:table-cell>
          <table:table-cell office:value-type="float" office:value="721" table:style-name="ce6">
            <text:p>721</text:p>
          </table:table-cell>
          <table:table-cell office:value-type="float" office:value="214.03200000000001" table:style-name="ce6">
            <text:p>214,032</text:p>
          </table:table-cell>
          <table:table-cell office:value-type="float" office:value="102.27500000000001" table:style-name="ce6">
            <text:p>102,275</text:p>
          </table:table-cell>
          <table:table-cell table:number-columns-repeated="16379" table:style-name="ce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600" table:style-name="ce6">
            <text:p>600</text:p>
          </table:table-cell>
          <table:table-cell office:value-type="float" office:value="810" table:style-name="ce6">
            <text:p>810</text:p>
          </table:table-cell>
          <table:table-cell office:value-type="float" office:value="215.28299999999999" table:style-name="ce6">
            <text:p>215,283</text:p>
          </table:table-cell>
          <table:table-cell office:value-type="float" office:value="109.16200000000001" table:style-name="ce6">
            <text:p>109,162</text:p>
          </table:table-cell>
          <table:table-cell table:number-columns-repeated="16379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609" table:style-name="ce6">
            <text:p>609</text:p>
          </table:table-cell>
          <table:table-cell office:value-type="float" office:value="874" table:style-name="ce6">
            <text:p>874</text:p>
          </table:table-cell>
          <table:table-cell office:value-type="float" office:value="226.08600000000001" table:style-name="ce6">
            <text:p>226,086</text:p>
          </table:table-cell>
          <table:table-cell office:value-type="float" office:value="122.226" table:style-name="ce6">
            <text:p>122,226</text:p>
          </table:table-cell>
          <table:table-cell table:number-columns-repeated="16379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600" table:style-name="ce6">
            <text:p>600</text:p>
          </table:table-cell>
          <table:table-cell office:value-type="float" office:value="900" table:style-name="ce6">
            <text:p>900</text:p>
          </table:table-cell>
          <table:table-cell office:value-type="float" office:value="226.58699999999999" table:style-name="ce6">
            <text:p>226,587</text:p>
          </table:table-cell>
          <table:table-cell office:value-type="float" office:value="124.502" table:style-name="ce6">
            <text:p>124,502</text:p>
          </table:table-cell>
          <table:table-cell table:number-columns-repeated="16379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610" table:style-name="ce6">
            <text:p>610</text:p>
          </table:table-cell>
          <table:table-cell office:value-type="float" office:value="950" table:style-name="ce6">
            <text:p>950</text:p>
          </table:table-cell>
          <table:table-cell office:value-type="float" office:value="239.93" table:style-name="ce6">
            <text:p>239,93</text:p>
          </table:table-cell>
          <table:table-cell office:value-type="float" office:value="123.291" table:style-name="ce6">
            <text:p>123,291</text:p>
          </table:table-cell>
          <table:table-cell table:number-columns-repeated="16379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649" table:style-name="ce6">
            <text:p>649</text:p>
          </table:table-cell>
          <table:table-cell office:value-type="float" office:value="960.26900000000001" table:style-name="ce6">
            <text:p>960,269</text:p>
          </table:table-cell>
          <table:table-cell office:value-type="float" office:value="245.22300000000001" table:style-name="ce6">
            <text:p>245,223</text:p>
          </table:table-cell>
          <table:table-cell office:value-type="float" office:value="125.163" table:style-name="ce6">
            <text:p>125,163</text:p>
          </table:table-cell>
          <table:table-cell table:number-columns-repeated="16379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650" table:style-name="ce6">
            <text:p>650</text:p>
          </table:table-cell>
          <table:table-cell office:value-type="float" office:value="971.351" table:style-name="ce6">
            <text:p>971,351</text:p>
          </table:table-cell>
          <table:table-cell office:value-type="float" office:value="261.411" table:style-name="ce6">
            <text:p>261,411</text:p>
          </table:table-cell>
          <table:table-cell office:value-type="float" office:value="123.291" table:style-name="ce6">
            <text:p>123,291</text:p>
          </table:table-cell>
          <table:table-cell table:number-columns-repeated="16379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665" table:style-name="ce6">
            <text:p>665</text:p>
          </table:table-cell>
          <table:table-cell office:value-type="float" office:value="960" table:style-name="ce6">
            <text:p>960</text:p>
          </table:table-cell>
          <table:table-cell office:value-type="float" office:value="270.64999999999998" table:style-name="ce6">
            <text:p>270,65</text:p>
          </table:table-cell>
          <table:table-cell office:value-type="float" office:value="125.163" table:style-name="ce6">
            <text:p>125,163</text:p>
          </table:table-cell>
          <table:table-cell table:number-columns-repeated="16379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682" table:style-name="ce6">
            <text:p>682</text:p>
          </table:table-cell>
          <table:table-cell office:value-type="float" office:value="960" table:style-name="ce6">
            <text:p>960</text:p>
          </table:table-cell>
          <table:table-cell office:value-type="float" office:value="272.30399999999997" table:style-name="ce6">
            <text:p>272,304</text:p>
          </table:table-cell>
          <table:table-cell office:value-type="float" office:value="125.163" table:style-name="ce6">
            <text:p>125,163</text:p>
          </table:table-cell>
          <table:table-cell table:number-columns-repeated="16379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699" table:style-name="ce6">
            <text:p>699</text:p>
          </table:table-cell>
          <table:table-cell office:value-type="float" office:value="909" table:style-name="ce6">
            <text:p>909</text:p>
          </table:table-cell>
          <table:table-cell office:value-type="float" office:value="290.44099999999997" table:style-name="ce6">
            <text:p>290,441</text:p>
          </table:table-cell>
          <table:table-cell office:value-type="float" office:value="125.404" table:style-name="ce6">
            <text:p>125,404</text:p>
          </table:table-cell>
          <table:table-cell table:number-columns-repeated="16379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737" table:style-name="ce6">
            <text:p>737</text:p>
          </table:table-cell>
          <table:table-cell office:value-type="float" office:value="895" table:style-name="ce6">
            <text:p>895</text:p>
          </table:table-cell>
          <table:table-cell office:value-type="float" office:value="297.85700000000003" table:style-name="ce6">
            <text:p>297,857</text:p>
          </table:table-cell>
          <table:table-cell office:value-type="float" office:value="123.113" table:style-name="ce6">
            <text:p>123,113</text:p>
          </table:table-cell>
          <table:table-cell table:number-columns-repeated="16379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806" table:style-name="ce6">
            <text:p>806</text:p>
          </table:table-cell>
          <table:table-cell office:value-type="float" office:value="873" table:style-name="ce6">
            <text:p>873</text:p>
          </table:table-cell>
          <table:table-cell office:value-type="float" office:value="302.541" table:style-name="ce6">
            <text:p>302,541</text:p>
          </table:table-cell>
          <table:table-cell office:value-type="float" office:value="130.33099999999999" table:style-name="ce6">
            <text:p>130,331</text:p>
          </table:table-cell>
          <table:table-cell table:number-columns-repeated="16379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818" table:style-name="ce6">
            <text:p>818</text:p>
          </table:table-cell>
          <table:table-cell office:value-type="float" office:value="881" table:style-name="ce6">
            <text:p>881</text:p>
          </table:table-cell>
          <table:table-cell office:value-type="float" office:value="305.71100000000001" table:style-name="ce6">
            <text:p>305,711</text:p>
          </table:table-cell>
          <table:table-cell office:value-type="float" office:value="137.35" table:style-name="ce6">
            <text:p>137,35</text:p>
          </table:table-cell>
          <table:table-cell table:number-columns-repeated="16379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808" table:style-name="ce6">
            <text:p>808</text:p>
          </table:table-cell>
          <table:table-cell office:value-type="float" office:value="882" table:style-name="ce6">
            <text:p>882</text:p>
          </table:table-cell>
          <table:table-cell office:value-type="float" office:value="308.68400000000003" table:style-name="ce6">
            <text:p>308,684</text:p>
          </table:table-cell>
          <table:table-cell office:value-type="float" office:value="147.48500000000001" table:style-name="ce6">
            <text:p>147,485</text:p>
          </table:table-cell>
          <table:table-cell table:number-columns-repeated="16379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794" table:style-name="ce6">
            <text:p>794</text:p>
          </table:table-cell>
          <table:table-cell office:value-type="float" office:value="830" table:style-name="ce6">
            <text:p>830</text:p>
          </table:table-cell>
          <table:table-cell office:value-type="float" office:value="302.93700000000001" table:style-name="ce6">
            <text:p>302,937</text:p>
          </table:table-cell>
          <table:table-cell office:value-type="float" office:value="152.00700000000001" table:style-name="ce6">
            <text:p>152,007</text:p>
          </table:table-cell>
          <table:table-cell table:number-columns-repeated="16379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790" table:style-name="ce6">
            <text:p>790</text:p>
          </table:table-cell>
          <table:table-cell office:value-type="float" office:value="767" table:style-name="ce6">
            <text:p>767</text:p>
          </table:table-cell>
          <table:table-cell office:value-type="float" office:value="300.46300000000002" table:style-name="ce6">
            <text:p>300,463</text:p>
          </table:table-cell>
          <table:table-cell office:value-type="float" office:value="152.70500000000001" table:style-name="ce6">
            <text:p>152,705</text:p>
          </table:table-cell>
          <table:table-cell table:number-columns-repeated="16379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795" table:style-name="ce6">
            <text:p>795</text:p>
          </table:table-cell>
          <table:table-cell office:value-type="float" office:value="727.5" table:style-name="ce6">
            <text:p>727,5</text:p>
          </table:table-cell>
          <table:table-cell office:value-type="float" office:value="308.61399999999998" table:style-name="ce6">
            <text:p>308,614</text:p>
          </table:table-cell>
          <table:table-cell office:value-type="float" office:value="152.65899999999999" table:style-name="ce6">
            <text:p>152,659</text:p>
          </table:table-cell>
          <table:table-cell table:number-columns-repeated="16379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733" table:style-name="ce6">
            <text:p>733</text:p>
          </table:table-cell>
          <table:table-cell office:value-type="float" office:value="732" table:style-name="ce6">
            <text:p>732</text:p>
          </table:table-cell>
          <table:table-cell office:value-type="float" office:value="311.96300000000002" table:style-name="ce6">
            <text:p>311,963</text:p>
          </table:table-cell>
          <table:table-cell office:value-type="float" office:value="153.66499999999999" table:style-name="ce6">
            <text:p>153,665</text:p>
          </table:table-cell>
          <table:table-cell table:number-columns-repeated="16379" table:style-name="ce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685" table:style-name="ce6">
            <text:p>685</text:p>
          </table:table-cell>
          <table:table-cell office:value-type="float" office:value="735" table:style-name="ce6">
            <text:p>735</text:p>
          </table:table-cell>
          <table:table-cell office:value-type="float" office:value="309.392" table:style-name="ce6">
            <text:p>309,392</text:p>
          </table:table-cell>
          <table:table-cell office:value-type="float" office:value="150.089" table:style-name="ce6">
            <text:p>150,089</text:p>
          </table:table-cell>
          <table:table-cell table:number-columns-repeated="16379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663" table:style-name="ce6">
            <text:p>663</text:p>
          </table:table-cell>
          <table:table-cell office:value-type="float" office:value="725.06500000000005" table:style-name="ce6">
            <text:p>725,065</text:p>
          </table:table-cell>
          <table:table-cell office:value-type="float" office:value="308.11200000000002" table:style-name="ce6">
            <text:p>308,112</text:p>
          </table:table-cell>
          <table:table-cell office:value-type="float" office:value="144.09800000000001" table:style-name="ce6">
            <text:p>144,098</text:p>
          </table:table-cell>
          <table:table-cell table:number-columns-repeated="16379" table:style-name="ce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651" table:style-name="ce6">
            <text:p>651</text:p>
          </table:table-cell>
          <table:table-cell office:value-type="float" office:value="719.01400000000001" table:style-name="ce6">
            <text:p>719,014</text:p>
          </table:table-cell>
          <table:table-cell office:value-type="float" office:value="309.33" table:style-name="ce6">
            <text:p>309,33</text:p>
          </table:table-cell>
          <table:table-cell office:value-type="float" office:value="142.5" table:style-name="ce6">
            <text:p>142,5</text:p>
          </table:table-cell>
          <table:table-cell table:number-columns-repeated="16379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623" table:style-name="ce6">
            <text:p>623</text:p>
          </table:table-cell>
          <table:table-cell office:value-type="float" office:value="719.80200000000002" table:style-name="ce6">
            <text:p>719,802</text:p>
          </table:table-cell>
          <table:table-cell office:value-type="float" office:value="316.5" table:style-name="ce6">
            <text:p>316,5</text:p>
          </table:table-cell>
          <table:table-cell office:value-type="float" office:value="141.75200000000001" table:style-name="ce6">
            <text:p>141,752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596" table:style-name="ce6">
            <text:p>596</text:p>
          </table:table-cell>
          <table:table-cell office:value-type="float" office:value="706.274" table:style-name="ce6">
            <text:p>706,274</text:p>
          </table:table-cell>
          <table:table-cell office:value-type="float" office:value="301.72000000000003" table:style-name="ce6">
            <text:p>301,72</text:p>
          </table:table-cell>
          <table:table-cell office:value-type="float" office:value="142.38300000000001" table:style-name="ce6">
            <text:p>142,383</text:p>
          </table:table-cell>
          <table:table-cell table:number-columns-repeated="16379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543" table:style-name="ce6">
            <text:p>543</text:p>
          </table:table-cell>
          <table:table-cell office:value-type="float" office:value="713.18399999999997" table:style-name="ce6">
            <text:p>713,184</text:p>
          </table:table-cell>
          <table:table-cell office:value-type="float" office:value="300.31900000000002" table:style-name="ce6">
            <text:p>300,319</text:p>
          </table:table-cell>
          <table:table-cell office:value-type="float" office:value="141.88800000000001" table:style-name="ce6">
            <text:p>141,888</text:p>
          </table:table-cell>
          <table:table-cell table:number-columns-repeated="16379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494" table:style-name="ce6">
            <text:p>494</text:p>
          </table:table-cell>
          <table:table-cell office:value-type="float" office:value="730.18299999999999" table:style-name="ce6">
            <text:p>730,183</text:p>
          </table:table-cell>
          <table:table-cell office:value-type="float" office:value="299.49" table:style-name="ce6">
            <text:p>299,49</text:p>
          </table:table-cell>
          <table:table-cell office:value-type="float" office:value="141.03800000000001" table:style-name="ce6">
            <text:p>141,038</text:p>
          </table:table-cell>
          <table:table-cell table:number-columns-repeated="16379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664" table:style-name="ce6">
            <text:p>664</text:p>
          </table:table-cell>
          <table:table-cell office:value-type="float" office:value="761.30100000000004" table:style-name="ce6">
            <text:p>761,301</text:p>
          </table:table-cell>
          <table:table-cell office:value-type="float" office:value="302.46499999999997" table:style-name="ce6">
            <text:p>302,465</text:p>
          </table:table-cell>
          <table:table-cell office:value-type="float" office:value="149.86799999999999" table:style-name="ce6">
            <text:p>149,868</text:p>
          </table:table-cell>
          <table:table-cell table:number-columns-repeated="16379" table:style-name="ce1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486" table:style-name="ce6">
            <text:p>486</text:p>
          </table:table-cell>
          <table:table-cell office:value-type="float" office:value="790.255" table:style-name="ce6">
            <text:p>790,255</text:p>
          </table:table-cell>
          <table:table-cell office:value-type="float" office:value="309.13299999999998" table:style-name="ce6">
            <text:p>309,133</text:p>
          </table:table-cell>
          <table:table-cell office:value-type="float" office:value="161.02799999999999" table:style-name="ce6">
            <text:p>161,028</text:p>
          </table:table-cell>
          <table:table-cell table:number-columns-repeated="16379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529" table:style-name="ce6">
            <text:p>529</text:p>
          </table:table-cell>
          <table:table-cell office:value-type="float" office:value="829.57500000000005" table:style-name="ce6">
            <text:p>829,575</text:p>
          </table:table-cell>
          <table:table-cell office:value-type="float" office:value="304.10000000000002" table:style-name="ce6">
            <text:p>304,1</text:p>
          </table:table-cell>
          <table:table-cell office:value-type="float" office:value="158.80099999999999" table:style-name="ce6">
            <text:p>158,801</text:p>
          </table:table-cell>
          <table:table-cell table:number-columns-repeated="16379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Warrink, Allard</meta:initial-creator>
    <dc:creator>Velt, Yvette in 't</dc:creator>
    <meta:creation-date>2018-02-27T15:24:39Z</meta:creation-date>
    <dc:date>2023-11-08T16:19:37Z</dc:date>
    <meta:editing-cycles>34</meta:editing-cycles>
    <meta:editing-duration>PT600S</meta:editing-duration>
  </office:meta>
</office:document-meta>
</file>