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embership of nature conservation organis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Natuurmonumenten, WWF, Birdlife Netherlands, Provinciale Landschappen, Vroege Vogels Parad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en1281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8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archdata generated on:</text:p>
          </table:table-cell>
          <table:table-cell office:value-type="string" table:style-name="ce3">
            <text:p>11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Chart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embership of nature conservation organisation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Natuurmonumenten</text:p>
          </table:table-cell>
          <table:table-cell office:value-type="string" table:style-name="ce8">
            <text:p>World Wide Fund for Nature</text:p>
          </table:table-cell>
          <table:table-cell office:value-type="string" table:style-name="ce8">
            <text:p>Provinciale Landschappen</text:p>
          </table:table-cell>
          <table:table-cell office:value-type="string" table:style-name="ce8">
            <text:p>Birdlife Netherlands</text:p>
          </table:table-cell>
          <table:table-cell office:value-type="string" table:style-name="ce8">
            <text:p>Other nature conservation organisations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housand members</text:p>
          </table:table-cell>
          <table:table-cell table:number-columns-repeated="16382" table:style-name="ce1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276.5" table:style-name="ce6">
            <text:p>276,5</text:p>
          </table:table-cell>
          <table:table-cell office:value-type="string" table:style-name="ce6">
            <text:p/>
          </table:table-cell>
          <table:table-cell office:value-type="float" office:value="94.156999999999996" table:style-name="ce6">
            <text:p>94,1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/>
          </table:table-cell>
          <table:table-cell office:value-type="float" office:value="124.532" table:style-name="ce6">
            <text:p>124,5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06" table:style-name="ce6">
            <text:p>306</text:p>
          </table:table-cell>
          <table:table-cell office:value-type="string" table:style-name="ce6">
            <text:p/>
          </table:table-cell>
          <table:table-cell office:value-type="float" office:value="174.685" table:style-name="ce6">
            <text:p>174,685</text:p>
          </table:table-cell>
          <table:table-cell office:value-type="float" office:value="71.66" table:style-name="ce6">
            <text:p>71,66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92" table:style-name="ce6">
            <text:p>592</text:p>
          </table:table-cell>
          <table:table-cell office:value-type="float" office:value="315.024" table:style-name="ce6">
            <text:p>315,024</text:p>
          </table:table-cell>
          <table:table-cell office:value-type="float" office:value="193.29400000000001" table:style-name="ce6">
            <text:p>193,294</text:p>
          </table:table-cell>
          <table:table-cell office:value-type="float" office:value="74.05" table:style-name="ce6">
            <text:p>74,0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57" table:style-name="ce6">
            <text:p>657</text:p>
          </table:table-cell>
          <table:table-cell office:value-type="float" office:value="321.32900000000001" table:style-name="ce6">
            <text:p>321,329</text:p>
          </table:table-cell>
          <table:table-cell office:value-type="float" office:value="204.14699999999999" table:style-name="ce6">
            <text:p>204,147</text:p>
          </table:table-cell>
          <table:table-cell office:value-type="float" office:value="79.984999999999999" table:style-name="ce6">
            <text:p>79,98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22" table:style-name="ce6">
            <text:p>722</text:p>
          </table:table-cell>
          <table:table-cell office:value-type="float" office:value="600" table:style-name="ce6">
            <text:p>600</text:p>
          </table:table-cell>
          <table:table-cell office:value-type="float" office:value="201.53399999999999" table:style-name="ce6">
            <text:p>201,534</text:p>
          </table:table-cell>
          <table:table-cell office:value-type="float" office:value="88.853999999999999" table:style-name="ce6">
            <text:p>88,854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21" table:style-name="ce6">
            <text:p>721</text:p>
          </table:table-cell>
          <table:table-cell office:value-type="float" office:value="625" table:style-name="ce6">
            <text:p>625</text:p>
          </table:table-cell>
          <table:table-cell office:value-type="float" office:value="214.03200000000001" table:style-name="ce6">
            <text:p>214,032</text:p>
          </table:table-cell>
          <table:table-cell office:value-type="float" office:value="102.27500000000001" table:style-name="ce6">
            <text:p>102,27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10" table:style-name="ce6">
            <text:p>810</text:p>
          </table:table-cell>
          <table:table-cell office:value-type="float" office:value="600" table:style-name="ce6">
            <text:p>600</text:p>
          </table:table-cell>
          <table:table-cell office:value-type="float" office:value="215.28299999999999" table:style-name="ce6">
            <text:p>215,283</text:p>
          </table:table-cell>
          <table:table-cell office:value-type="float" office:value="109.16200000000001" table:style-name="ce6">
            <text:p>109,162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74" table:style-name="ce6">
            <text:p>874</text:p>
          </table:table-cell>
          <table:table-cell office:value-type="float" office:value="609" table:style-name="ce6">
            <text:p>609</text:p>
          </table:table-cell>
          <table:table-cell office:value-type="float" office:value="226.08600000000001" table:style-name="ce6">
            <text:p>226,086</text:p>
          </table:table-cell>
          <table:table-cell office:value-type="float" office:value="122.226" table:style-name="ce6">
            <text:p>122,226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00" table:style-name="ce6">
            <text:p>900</text:p>
          </table:table-cell>
          <table:table-cell office:value-type="float" office:value="600" table:style-name="ce6">
            <text:p>600</text:p>
          </table:table-cell>
          <table:table-cell office:value-type="float" office:value="226.58699999999999" table:style-name="ce6">
            <text:p>226,587</text:p>
          </table:table-cell>
          <table:table-cell office:value-type="float" office:value="124.502" table:style-name="ce6">
            <text:p>124,502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50" table:style-name="ce6">
            <text:p>950</text:p>
          </table:table-cell>
          <table:table-cell office:value-type="float" office:value="610" table:style-name="ce6">
            <text:p>610</text:p>
          </table:table-cell>
          <table:table-cell office:value-type="float" office:value="239.93" table:style-name="ce6">
            <text:p>239,93</text:p>
          </table:table-cell>
          <table:table-cell office:value-type="float" office:value="123.291" table:style-name="ce6">
            <text:p>123,291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60.26900000000001" table:style-name="ce6">
            <text:p>960,269</text:p>
          </table:table-cell>
          <table:table-cell office:value-type="float" office:value="649" table:style-name="ce6">
            <text:p>649</text:p>
          </table:table-cell>
          <table:table-cell office:value-type="float" office:value="245.22300000000001" table:style-name="ce6">
            <text:p>245,223</text:p>
          </table:table-cell>
          <table:table-cell office:value-type="float" office:value="125.163" table:style-name="ce6">
            <text:p>125,163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71.351" table:style-name="ce6">
            <text:p>971,351</text:p>
          </table:table-cell>
          <table:table-cell office:value-type="float" office:value="650" table:style-name="ce6">
            <text:p>650</text:p>
          </table:table-cell>
          <table:table-cell office:value-type="float" office:value="261.411" table:style-name="ce6">
            <text:p>261,411</text:p>
          </table:table-cell>
          <table:table-cell office:value-type="float" office:value="123.291" table:style-name="ce6">
            <text:p>123,291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60" table:style-name="ce6">
            <text:p>960</text:p>
          </table:table-cell>
          <table:table-cell office:value-type="float" office:value="665" table:style-name="ce6">
            <text:p>665</text:p>
          </table:table-cell>
          <table:table-cell office:value-type="float" office:value="270.64999999999998" table:style-name="ce6">
            <text:p>270,65</text:p>
          </table:table-cell>
          <table:table-cell office:value-type="float" office:value="125.163" table:style-name="ce6">
            <text:p>125,163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960" table:style-name="ce6">
            <text:p>960</text:p>
          </table:table-cell>
          <table:table-cell office:value-type="float" office:value="682" table:style-name="ce6">
            <text:p>682</text:p>
          </table:table-cell>
          <table:table-cell office:value-type="float" office:value="272.30399999999997" table:style-name="ce6">
            <text:p>272,304</text:p>
          </table:table-cell>
          <table:table-cell office:value-type="float" office:value="125.163" table:style-name="ce6">
            <text:p>125,163</text:p>
          </table:table-cell>
          <table:table-cell office:value-type="float" office:value="157.51" table:style-name="ce6">
            <text:p>157,51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09" table:style-name="ce6">
            <text:p>909</text:p>
          </table:table-cell>
          <table:table-cell office:value-type="float" office:value="699" table:style-name="ce6">
            <text:p>699</text:p>
          </table:table-cell>
          <table:table-cell office:value-type="float" office:value="290.44099999999997" table:style-name="ce6">
            <text:p>290,441</text:p>
          </table:table-cell>
          <table:table-cell office:value-type="float" office:value="125.404" table:style-name="ce6">
            <text:p>125,404</text:p>
          </table:table-cell>
          <table:table-cell office:value-type="float" office:value="167.375" table:style-name="ce6">
            <text:p>167,375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95" table:style-name="ce6">
            <text:p>895</text:p>
          </table:table-cell>
          <table:table-cell office:value-type="float" office:value="737" table:style-name="ce6">
            <text:p>737</text:p>
          </table:table-cell>
          <table:table-cell office:value-type="float" office:value="297.85700000000003" table:style-name="ce6">
            <text:p>297,857</text:p>
          </table:table-cell>
          <table:table-cell office:value-type="float" office:value="123.113" table:style-name="ce6">
            <text:p>123,113</text:p>
          </table:table-cell>
          <table:table-cell office:value-type="float" office:value="176.27" table:style-name="ce6">
            <text:p>176,27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73" table:style-name="ce6">
            <text:p>873</text:p>
          </table:table-cell>
          <table:table-cell office:value-type="float" office:value="806" table:style-name="ce6">
            <text:p>806</text:p>
          </table:table-cell>
          <table:table-cell office:value-type="float" office:value="302.541" table:style-name="ce6">
            <text:p>302,541</text:p>
          </table:table-cell>
          <table:table-cell office:value-type="float" office:value="130.33099999999999" table:style-name="ce6">
            <text:p>130,331</text:p>
          </table:table-cell>
          <table:table-cell office:value-type="float" office:value="172.70599999999999" table:style-name="ce6">
            <text:p>172,706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81" table:style-name="ce6">
            <text:p>881</text:p>
          </table:table-cell>
          <table:table-cell office:value-type="float" office:value="818" table:style-name="ce6">
            <text:p>818</text:p>
          </table:table-cell>
          <table:table-cell office:value-type="float" office:value="305.71100000000001" table:style-name="ce6">
            <text:p>305,711</text:p>
          </table:table-cell>
          <table:table-cell office:value-type="float" office:value="137.35" table:style-name="ce6">
            <text:p>137,35</text:p>
          </table:table-cell>
          <table:table-cell office:value-type="float" office:value="168.55" table:style-name="ce6">
            <text:p>168,55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82" table:style-name="ce6">
            <text:p>882</text:p>
          </table:table-cell>
          <table:table-cell office:value-type="float" office:value="808" table:style-name="ce6">
            <text:p>808</text:p>
          </table:table-cell>
          <table:table-cell office:value-type="float" office:value="308.68400000000003" table:style-name="ce6">
            <text:p>308,684</text:p>
          </table:table-cell>
          <table:table-cell office:value-type="float" office:value="147.48500000000001" table:style-name="ce6">
            <text:p>147,485</text:p>
          </table:table-cell>
          <table:table-cell office:value-type="float" office:value="158.637" table:style-name="ce6">
            <text:p>158,637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30" table:style-name="ce6">
            <text:p>830</text:p>
          </table:table-cell>
          <table:table-cell office:value-type="float" office:value="794" table:style-name="ce6">
            <text:p>794</text:p>
          </table:table-cell>
          <table:table-cell office:value-type="float" office:value="302.93700000000001" table:style-name="ce6">
            <text:p>302,937</text:p>
          </table:table-cell>
          <table:table-cell office:value-type="float" office:value="152.00700000000001" table:style-name="ce6">
            <text:p>152,007</text:p>
          </table:table-cell>
          <table:table-cell office:value-type="float" office:value="158.947" table:style-name="ce6">
            <text:p>158,9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67" table:style-name="ce6">
            <text:p>767</text:p>
          </table:table-cell>
          <table:table-cell office:value-type="float" office:value="790" table:style-name="ce6">
            <text:p>790</text:p>
          </table:table-cell>
          <table:table-cell office:value-type="float" office:value="300.46300000000002" table:style-name="ce6">
            <text:p>300,463</text:p>
          </table:table-cell>
          <table:table-cell office:value-type="float" office:value="152.70500000000001" table:style-name="ce6">
            <text:p>152,705</text:p>
          </table:table-cell>
          <table:table-cell office:value-type="float" office:value="157.03899999999999" table:style-name="ce6">
            <text:p>157,039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27.5" table:style-name="ce6">
            <text:p>727,5</text:p>
          </table:table-cell>
          <table:table-cell office:value-type="float" office:value="795" table:style-name="ce6">
            <text:p>795</text:p>
          </table:table-cell>
          <table:table-cell office:value-type="float" office:value="308.61399999999998" table:style-name="ce6">
            <text:p>308,614</text:p>
          </table:table-cell>
          <table:table-cell office:value-type="float" office:value="152.65899999999999" table:style-name="ce6">
            <text:p>152,659</text:p>
          </table:table-cell>
          <table:table-cell office:value-type="float" office:value="150.44" table:style-name="ce6">
            <text:p>150,44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32" table:style-name="ce6">
            <text:p>732</text:p>
          </table:table-cell>
          <table:table-cell office:value-type="float" office:value="733" table:style-name="ce6">
            <text:p>733</text:p>
          </table:table-cell>
          <table:table-cell office:value-type="float" office:value="311.96300000000002" table:style-name="ce6">
            <text:p>311,963</text:p>
          </table:table-cell>
          <table:table-cell office:value-type="float" office:value="153.66499999999999" table:style-name="ce6">
            <text:p>153,665</text:p>
          </table:table-cell>
          <table:table-cell office:value-type="float" office:value="150.61500000000001" table:style-name="ce6">
            <text:p>150,615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35" table:style-name="ce6">
            <text:p>735</text:p>
          </table:table-cell>
          <table:table-cell office:value-type="float" office:value="685" table:style-name="ce6">
            <text:p>685</text:p>
          </table:table-cell>
          <table:table-cell office:value-type="float" office:value="309.392" table:style-name="ce6">
            <text:p>309,392</text:p>
          </table:table-cell>
          <table:table-cell office:value-type="float" office:value="150.089" table:style-name="ce6">
            <text:p>150,089</text:p>
          </table:table-cell>
          <table:table-cell office:value-type="float" office:value="144.32900000000001" table:style-name="ce6">
            <text:p>144,329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25.06500000000005" table:style-name="ce6">
            <text:p>725,065</text:p>
          </table:table-cell>
          <table:table-cell office:value-type="float" office:value="663" table:style-name="ce6">
            <text:p>663</text:p>
          </table:table-cell>
          <table:table-cell office:value-type="float" office:value="308.11200000000002" table:style-name="ce6">
            <text:p>308,112</text:p>
          </table:table-cell>
          <table:table-cell office:value-type="float" office:value="144.09800000000001" table:style-name="ce6">
            <text:p>144,098</text:p>
          </table:table-cell>
          <table:table-cell office:value-type="float" office:value="141.00800000000001" table:style-name="ce6">
            <text:p>141,008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19.01400000000001" table:style-name="ce6">
            <text:p>719,014</text:p>
          </table:table-cell>
          <table:table-cell office:value-type="float" office:value="651" table:style-name="ce6">
            <text:p>651</text:p>
          </table:table-cell>
          <table:table-cell office:value-type="float" office:value="309.33" table:style-name="ce6">
            <text:p>309,33</text:p>
          </table:table-cell>
          <table:table-cell office:value-type="float" office:value="142.5" table:style-name="ce6">
            <text:p>142,5</text:p>
          </table:table-cell>
          <table:table-cell office:value-type="float" office:value="140.381" table:style-name="ce6">
            <text:p>140,381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19.80200000000002" table:style-name="ce6">
            <text:p>719,802</text:p>
          </table:table-cell>
          <table:table-cell office:value-type="float" office:value="623" table:style-name="ce6">
            <text:p>623</text:p>
          </table:table-cell>
          <table:table-cell office:value-type="float" office:value="316.5" table:style-name="ce6">
            <text:p>316,5</text:p>
          </table:table-cell>
          <table:table-cell office:value-type="float" office:value="141.75200000000001" table:style-name="ce6">
            <text:p>141,752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06.274" table:style-name="ce6">
            <text:p>706,274</text:p>
          </table:table-cell>
          <table:table-cell office:value-type="float" office:value="596" table:style-name="ce6">
            <text:p>596</text:p>
          </table:table-cell>
          <table:table-cell office:value-type="float" office:value="301.72000000000003" table:style-name="ce6">
            <text:p>301,72</text:p>
          </table:table-cell>
          <table:table-cell office:value-type="float" office:value="142.38300000000001" table:style-name="ce6">
            <text:p>142,383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13.18399999999997" table:style-name="ce6">
            <text:p>713,184</text:p>
          </table:table-cell>
          <table:table-cell office:value-type="float" office:value="543" table:style-name="ce6">
            <text:p>543</text:p>
          </table:table-cell>
          <table:table-cell office:value-type="float" office:value="300.31900000000002" table:style-name="ce6">
            <text:p>300,319</text:p>
          </table:table-cell>
          <table:table-cell office:value-type="float" office:value="141.88800000000001" table:style-name="ce6">
            <text:p>141,88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30.18299999999999" table:style-name="ce6">
            <text:p>730,183</text:p>
          </table:table-cell>
          <table:table-cell office:value-type="float" office:value="494" table:style-name="ce6">
            <text:p>494</text:p>
          </table:table-cell>
          <table:table-cell office:value-type="float" office:value="299.49" table:style-name="ce6">
            <text:p>299,49</text:p>
          </table:table-cell>
          <table:table-cell office:value-type="float" office:value="141.03800000000001" table:style-name="ce6">
            <text:p>141,03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61.30100000000004" table:style-name="ce6">
            <text:p>761,301</text:p>
          </table:table-cell>
          <table:table-cell office:value-type="float" office:value="664" table:style-name="ce6">
            <text:p>664</text:p>
          </table:table-cell>
          <table:table-cell office:value-type="float" office:value="302.46499999999997" table:style-name="ce6">
            <text:p>302,465</text:p>
          </table:table-cell>
          <table:table-cell office:value-type="float" office:value="150.27799999999999" table:style-name="ce6">
            <text:p>150,27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1T08:35:04Z</dc:date>
    <meta:editing-cycles>34</meta:editing-cycles>
    <meta:editing-duration>PT600S</meta:editing-duration>
  </office:meta>
</office:document-meta>
</file>