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88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idmaatschap natuurbeschermingsorganis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Vroege Vogels Parade 1999, 2003 t/m 2016; Tot 2003 en na 2015: Natuurmonumenten, de Landschappen, Wereld Natuur Fonds, Vogelbescherm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81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8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idmaatschap_natuurbeschermin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Lidmaatschap natuurbeschermingsorganis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Wereld Natuur Fonds (tot 2003 alleen volwassen leden; vanaf 2003 inclusief jeugdleden)</text:p>
          </table:table-cell>
          <table:table-cell office:value-type="string" table:style-name="ce7">
            <text:p>Natuurmonumenten</text:p>
          </table:table-cell>
          <table:table-cell office:value-type="string" table:style-name="ce7">
            <text:p>Provinciale Landschappen</text:p>
          </table:table-cell>
          <table:table-cell office:value-type="string" table:style-name="ce7">
            <text:p>Vogelbescherming</text:p>
          </table:table-cell>
          <table:table-cell office:value-type="string" table:style-name="ce7">
            <text:p>Overige natuurorganisaties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2">
          <table:table-cell office:value-type="float" office:value="1989" table:style-name="ce6">
            <text:p>1989</text:p>
          </table:table-cell>
          <table:table-cell table:style-name="ce6"/>
          <table:table-cell office:value-type="float" office:value="276500" table:style-name="ce6">
            <text:p>276500</text:p>
          </table:table-cell>
          <table:table-cell office:value-type="float" office:value="94157" table:style-name="ce6">
            <text:p>94157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6"/>
          <table:table-cell office:value-type="float" office:value="292000" table:style-name="ce6">
            <text:p>292000</text:p>
          </table:table-cell>
          <table:table-cell office:value-type="float" office:value="124532" table:style-name="ce6">
            <text:p>124532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table:style-name="ce6"/>
          <table:table-cell office:value-type="float" office:value="306000" table:style-name="ce6">
            <text:p>306000</text:p>
          </table:table-cell>
          <table:table-cell office:value-type="float" office:value="174685" table:style-name="ce6">
            <text:p>174685</text:p>
          </table:table-cell>
          <table:table-cell office:value-type="float" office:value="71660" table:style-name="ce6">
            <text:p>7166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5024" table:style-name="ce6">
            <text:p>315024</text:p>
          </table:table-cell>
          <table:table-cell office:value-type="float" office:value="592000" table:style-name="ce6">
            <text:p>592000</text:p>
          </table:table-cell>
          <table:table-cell office:value-type="float" office:value="193294" table:style-name="ce6">
            <text:p>193294</text:p>
          </table:table-cell>
          <table:table-cell office:value-type="float" office:value="74050" table:style-name="ce6">
            <text:p>7405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21329" table:style-name="ce6">
            <text:p>321329</text:p>
          </table:table-cell>
          <table:table-cell office:value-type="float" office:value="657000" table:style-name="ce6">
            <text:p>657000</text:p>
          </table:table-cell>
          <table:table-cell office:value-type="float" office:value="204147" table:style-name="ce6">
            <text:p>204147</text:p>
          </table:table-cell>
          <table:table-cell office:value-type="float" office:value="79985" table:style-name="ce6">
            <text:p>7998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00000" table:style-name="ce6">
            <text:p>600000</text:p>
          </table:table-cell>
          <table:table-cell office:value-type="float" office:value="722000" table:style-name="ce6">
            <text:p>722000</text:p>
          </table:table-cell>
          <table:table-cell office:value-type="float" office:value="201534" table:style-name="ce6">
            <text:p>201534</text:p>
          </table:table-cell>
          <table:table-cell office:value-type="float" office:value="88854" table:style-name="ce6">
            <text:p>8885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25000" table:style-name="ce6">
            <text:p>625000</text:p>
          </table:table-cell>
          <table:table-cell office:value-type="float" office:value="721000" table:style-name="ce6">
            <text:p>721000</text:p>
          </table:table-cell>
          <table:table-cell office:value-type="float" office:value="214032" table:style-name="ce6">
            <text:p>214032</text:p>
          </table:table-cell>
          <table:table-cell office:value-type="float" office:value="102275" table:style-name="ce6">
            <text:p>10227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00000" table:style-name="ce6">
            <text:p>600000</text:p>
          </table:table-cell>
          <table:table-cell office:value-type="float" office:value="810000" table:style-name="ce6">
            <text:p>810000</text:p>
          </table:table-cell>
          <table:table-cell office:value-type="float" office:value="215283" table:style-name="ce6">
            <text:p>215283</text:p>
          </table:table-cell>
          <table:table-cell office:value-type="float" office:value="109162" table:style-name="ce6">
            <text:p>109162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09000" table:style-name="ce6">
            <text:p>609000</text:p>
          </table:table-cell>
          <table:table-cell office:value-type="float" office:value="874000" table:style-name="ce6">
            <text:p>874000</text:p>
          </table:table-cell>
          <table:table-cell office:value-type="float" office:value="226086" table:style-name="ce6">
            <text:p>226086</text:p>
          </table:table-cell>
          <table:table-cell office:value-type="float" office:value="122226" table:style-name="ce6">
            <text:p>122226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00000" table:style-name="ce6">
            <text:p>600000</text:p>
          </table:table-cell>
          <table:table-cell office:value-type="float" office:value="900000" table:style-name="ce6">
            <text:p>900000</text:p>
          </table:table-cell>
          <table:table-cell office:value-type="float" office:value="226587" table:style-name="ce6">
            <text:p>226587</text:p>
          </table:table-cell>
          <table:table-cell office:value-type="float" office:value="124502" table:style-name="ce6">
            <text:p>124502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10000" table:style-name="ce6">
            <text:p>610000</text:p>
          </table:table-cell>
          <table:table-cell office:value-type="float" office:value="950000" table:style-name="ce6">
            <text:p>950000</text:p>
          </table:table-cell>
          <table:table-cell office:value-type="float" office:value="239930" table:style-name="ce6">
            <text:p>239930</text:p>
          </table:table-cell>
          <table:table-cell office:value-type="float" office:value="123291" table:style-name="ce6">
            <text:p>12329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49000" table:style-name="ce6">
            <text:p>649000</text:p>
          </table:table-cell>
          <table:table-cell office:value-type="float" office:value="960269" table:style-name="ce6">
            <text:p>960269</text:p>
          </table:table-cell>
          <table:table-cell office:value-type="float" office:value="245223" table:style-name="ce6">
            <text:p>245223</text:p>
          </table:table-cell>
          <table:table-cell office:value-type="float" office:value="125163" table:style-name="ce6">
            <text:p>125163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50000" table:style-name="ce6">
            <text:p>650000</text:p>
          </table:table-cell>
          <table:table-cell office:value-type="float" office:value="971351" table:style-name="ce6">
            <text:p>971351</text:p>
          </table:table-cell>
          <table:table-cell office:value-type="float" office:value="261411" table:style-name="ce6">
            <text:p>261411</text:p>
          </table:table-cell>
          <table:table-cell office:value-type="float" office:value="123291" table:style-name="ce6">
            <text:p>12329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65000" table:style-name="ce6">
            <text:p>665000</text:p>
          </table:table-cell>
          <table:table-cell office:value-type="float" office:value="960000" table:style-name="ce6">
            <text:p>960000</text:p>
          </table:table-cell>
          <table:table-cell office:value-type="float" office:value="270650" table:style-name="ce6">
            <text:p>270650</text:p>
          </table:table-cell>
          <table:table-cell office:value-type="float" office:value="125163" table:style-name="ce6">
            <text:p>125163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825000" table:style-name="ce6">
            <text:p>825000</text:p>
          </table:table-cell>
          <table:table-cell office:value-type="float" office:value="960000" table:style-name="ce6">
            <text:p>960000</text:p>
          </table:table-cell>
          <table:table-cell office:value-type="float" office:value="272304" table:style-name="ce6">
            <text:p>272304</text:p>
          </table:table-cell>
          <table:table-cell office:value-type="float" office:value="125163" table:style-name="ce6">
            <text:p>125163</text:p>
          </table:table-cell>
          <table:table-cell office:value-type="float" office:value="157510" table:style-name="ce6">
            <text:p>157510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75142" table:style-name="ce6">
            <text:p>875142</text:p>
          </table:table-cell>
          <table:table-cell office:value-type="float" office:value="909000" table:style-name="ce6">
            <text:p>909000</text:p>
          </table:table-cell>
          <table:table-cell office:value-type="float" office:value="290441" table:style-name="ce6">
            <text:p>290441</text:p>
          </table:table-cell>
          <table:table-cell office:value-type="float" office:value="125404" table:style-name="ce6">
            <text:p>125404</text:p>
          </table:table-cell>
          <table:table-cell office:value-type="float" office:value="167375" table:style-name="ce6">
            <text:p>16737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05000" table:style-name="ce6">
            <text:p>905000</text:p>
          </table:table-cell>
          <table:table-cell office:value-type="float" office:value="895000" table:style-name="ce6">
            <text:p>895000</text:p>
          </table:table-cell>
          <table:table-cell office:value-type="float" office:value="297857" table:style-name="ce6">
            <text:p>297857</text:p>
          </table:table-cell>
          <table:table-cell office:value-type="float" office:value="123113" table:style-name="ce6">
            <text:p>123113</text:p>
          </table:table-cell>
          <table:table-cell office:value-type="float" office:value="176270" table:style-name="ce6">
            <text:p>176270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20000" table:style-name="ce6">
            <text:p>920000</text:p>
          </table:table-cell>
          <table:table-cell office:value-type="float" office:value="873000" table:style-name="ce6">
            <text:p>873000</text:p>
          </table:table-cell>
          <table:table-cell office:value-type="float" office:value="302541" table:style-name="ce6">
            <text:p>302541</text:p>
          </table:table-cell>
          <table:table-cell office:value-type="float" office:value="130330.99999999999" table:style-name="ce6">
            <text:p>130331</text:p>
          </table:table-cell>
          <table:table-cell office:value-type="float" office:value="172706" table:style-name="ce6">
            <text:p>172706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35000" table:style-name="ce6">
            <text:p>935000</text:p>
          </table:table-cell>
          <table:table-cell office:value-type="float" office:value="881000" table:style-name="ce6">
            <text:p>881000</text:p>
          </table:table-cell>
          <table:table-cell office:value-type="float" office:value="305711" table:style-name="ce6">
            <text:p>305711</text:p>
          </table:table-cell>
          <table:table-cell office:value-type="float" office:value="137350" table:style-name="ce6">
            <text:p>137350</text:p>
          </table:table-cell>
          <table:table-cell office:value-type="float" office:value="168550" table:style-name="ce6">
            <text:p>16855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27000" table:style-name="ce6">
            <text:p>927000</text:p>
          </table:table-cell>
          <table:table-cell office:value-type="float" office:value="882000" table:style-name="ce6">
            <text:p>882000</text:p>
          </table:table-cell>
          <table:table-cell office:value-type="float" office:value="308684" table:style-name="ce6">
            <text:p>308684</text:p>
          </table:table-cell>
          <table:table-cell office:value-type="float" office:value="147485" table:style-name="ce6">
            <text:p>147485</text:p>
          </table:table-cell>
          <table:table-cell office:value-type="float" office:value="158637" table:style-name="ce6">
            <text:p>158637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10000" table:style-name="ce6">
            <text:p>910000</text:p>
          </table:table-cell>
          <table:table-cell office:value-type="float" office:value="830000" table:style-name="ce6">
            <text:p>830000</text:p>
          </table:table-cell>
          <table:table-cell office:value-type="float" office:value="302937" table:style-name="ce6">
            <text:p>302937</text:p>
          </table:table-cell>
          <table:table-cell office:value-type="float" office:value="152007" table:style-name="ce6">
            <text:p>152007</text:p>
          </table:table-cell>
          <table:table-cell office:value-type="float" office:value="158947" table:style-name="ce6">
            <text:p>1589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10000" table:style-name="ce6">
            <text:p>910000</text:p>
          </table:table-cell>
          <table:table-cell office:value-type="float" office:value="767000" table:style-name="ce6">
            <text:p>767000</text:p>
          </table:table-cell>
          <table:table-cell office:value-type="float" office:value="300463" table:style-name="ce6">
            <text:p>300463</text:p>
          </table:table-cell>
          <table:table-cell office:value-type="float" office:value="152705" table:style-name="ce6">
            <text:p>152705</text:p>
          </table:table-cell>
          <table:table-cell office:value-type="float" office:value="157039" table:style-name="ce6">
            <text:p>157039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15000" table:style-name="ce6">
            <text:p>915000</text:p>
          </table:table-cell>
          <table:table-cell office:value-type="float" office:value="727500" table:style-name="ce6">
            <text:p>727500</text:p>
          </table:table-cell>
          <table:table-cell office:value-type="float" office:value="308614" table:style-name="ce6">
            <text:p>308614</text:p>
          </table:table-cell>
          <table:table-cell office:value-type="float" office:value="152659" table:style-name="ce6">
            <text:p>152659</text:p>
          </table:table-cell>
          <table:table-cell office:value-type="float" office:value="150440" table:style-name="ce6">
            <text:p>150440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70000" table:style-name="ce6">
            <text:p>870000</text:p>
          </table:table-cell>
          <table:table-cell office:value-type="float" office:value="732000" table:style-name="ce6">
            <text:p>732000</text:p>
          </table:table-cell>
          <table:table-cell office:value-type="float" office:value="311963" table:style-name="ce6">
            <text:p>311963</text:p>
          </table:table-cell>
          <table:table-cell office:value-type="float" office:value="153665" table:style-name="ce6">
            <text:p>153665</text:p>
          </table:table-cell>
          <table:table-cell office:value-type="float" office:value="150615" table:style-name="ce6">
            <text:p>1506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26000" table:style-name="ce6">
            <text:p>826000</text:p>
          </table:table-cell>
          <table:table-cell office:value-type="float" office:value="735000" table:style-name="ce6">
            <text:p>735000</text:p>
          </table:table-cell>
          <table:table-cell office:value-type="float" office:value="309392" table:style-name="ce6">
            <text:p>309392</text:p>
          </table:table-cell>
          <table:table-cell office:value-type="float" office:value="150089" table:style-name="ce6">
            <text:p>150089</text:p>
          </table:table-cell>
          <table:table-cell office:value-type="float" office:value="144329" table:style-name="ce6">
            <text:p>14432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03200" table:style-name="ce6">
            <text:p>803200</text:p>
          </table:table-cell>
          <table:table-cell office:value-type="float" office:value="725065" table:style-name="ce6">
            <text:p>725065</text:p>
          </table:table-cell>
          <table:table-cell office:value-type="float" office:value="308112" table:style-name="ce6">
            <text:p>308112</text:p>
          </table:table-cell>
          <table:table-cell office:value-type="float" office:value="144098" table:style-name="ce6">
            <text:p>144098</text:p>
          </table:table-cell>
          <table:table-cell office:value-type="float" office:value="141008" table:style-name="ce6">
            <text:p>1410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91500" table:style-name="ce6">
            <text:p>791500</text:p>
          </table:table-cell>
          <table:table-cell office:value-type="float" office:value="719014" table:style-name="ce6">
            <text:p>719014</text:p>
          </table:table-cell>
          <table:table-cell office:value-type="float" office:value="309330" table:style-name="ce6">
            <text:p>309330</text:p>
          </table:table-cell>
          <table:table-cell office:value-type="float" office:value="142500" table:style-name="ce6">
            <text:p>142500</text:p>
          </table:table-cell>
          <table:table-cell office:value-type="float" office:value="140381" table:style-name="ce6">
            <text:p>14038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60000" table:style-name="ce6">
            <text:p>760000</text:p>
          </table:table-cell>
          <table:table-cell office:value-type="float" office:value="719802" table:style-name="ce6">
            <text:p>719802</text:p>
          </table:table-cell>
          <table:table-cell office:value-type="float" office:value="316500" table:style-name="ce6">
            <text:p>316500</text:p>
          </table:table-cell>
          <table:table-cell office:value-type="float" office:value="141752" table:style-name="ce6">
            <text:p>141752</text:p>
          </table:table-cell>
          <table:table-cell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Vroege Vogels Parade 1999, 2003 t/m 2016; Tot 2003 en na 2015: Natuurmonumenten, de Landschappen, Wereld Natuur Fonds, Vogelbescherm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281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8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8-03T09:00:27Z</meta:creation-date>
    <dc:date>2017-08-03T09:00:51Z</dc:date>
  </office:meta>
</office:document-meta>
</file>