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dmaatschap natuurbescherm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idmaatschap natuurbeschermingsorganisatie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reld Natuur Fonds <text:s/>(tot 2003 alleen volwassen <text:s/>leden; vanaf 2003 inclusief <text:s/>jeugdleden)</text:p>
          </table:table-cell>
          <table:table-cell office:value-type="string">
            <text:p>Natuurmonumenten</text:p>
          </table:table-cell>
          <table:table-cell office:value-type="string">
            <text:p>Provinciale Landschappen</text:p>
          </table:table-cell>
          <table:table-cell office:value-type="string">
            <text:p>Vogelbescherming</text:p>
          </table:table-cell>
          <table:table-cell office:value-type="string">
            <text:p>Overige natuurorganisatie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276500" office:value-type="float"/>
          <table:table-cell office:value="94157" office:value-type="float"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292000" office:value-type="float"/>
          <table:table-cell office:value="124532" office:value-type="float"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306000" office:value-type="float"/>
          <table:table-cell office:value="174685" office:value-type="float"/>
          <table:table-cell office:value="71660" office:value-type="float"/>
          <table:table-cell/>
        </table:table-row>
        <table:table-row>
          <table:table-cell office:value="1992" office:value-type="float"/>
          <table:table-cell office:value="315024" office:value-type="float"/>
          <table:table-cell office:value="592000" office:value-type="float"/>
          <table:table-cell office:value="193294" office:value-type="float"/>
          <table:table-cell office:value="74050" office:value-type="float"/>
          <table:table-cell/>
        </table:table-row>
        <table:table-row>
          <table:table-cell office:value="1993" office:value-type="float"/>
          <table:table-cell office:value="321329" office:value-type="float"/>
          <table:table-cell office:value="657000" office:value-type="float"/>
          <table:table-cell office:value="204147" office:value-type="float"/>
          <table:table-cell office:value="79985" office:value-type="float"/>
          <table:table-cell/>
        </table:table-row>
        <table:table-row>
          <table:table-cell office:value="1994" office:value-type="float"/>
          <table:table-cell office:value="600000" office:value-type="float"/>
          <table:table-cell office:value="722000" office:value-type="float"/>
          <table:table-cell office:value="201534" office:value-type="float"/>
          <table:table-cell office:value="88854" office:value-type="float"/>
          <table:table-cell/>
        </table:table-row>
        <table:table-row>
          <table:table-cell office:value="1995" office:value-type="float"/>
          <table:table-cell office:value="625000" office:value-type="float"/>
          <table:table-cell office:value="721000" office:value-type="float"/>
          <table:table-cell office:value="214032" office:value-type="float"/>
          <table:table-cell office:value="102275" office:value-type="float"/>
          <table:table-cell/>
        </table:table-row>
        <table:table-row>
          <table:table-cell office:value="1996" office:value-type="float"/>
          <table:table-cell office:value="600000" office:value-type="float"/>
          <table:table-cell office:value="810000" office:value-type="float"/>
          <table:table-cell office:value="215283" office:value-type="float"/>
          <table:table-cell office:value="109162" office:value-type="float"/>
          <table:table-cell/>
        </table:table-row>
        <table:table-row>
          <table:table-cell office:value="1997" office:value-type="float"/>
          <table:table-cell office:value="609000" office:value-type="float"/>
          <table:table-cell office:value="874000" office:value-type="float"/>
          <table:table-cell office:value="226086" office:value-type="float"/>
          <table:table-cell office:value="122226" office:value-type="float"/>
          <table:table-cell/>
        </table:table-row>
        <table:table-row>
          <table:table-cell office:value="1998" office:value-type="float"/>
          <table:table-cell office:value="600000" office:value-type="float"/>
          <table:table-cell office:value="900000" office:value-type="float"/>
          <table:table-cell office:value="226587" office:value-type="float"/>
          <table:table-cell office:value="124502" office:value-type="float"/>
          <table:table-cell/>
        </table:table-row>
        <table:table-row>
          <table:table-cell office:value="1999" office:value-type="float"/>
          <table:table-cell office:value="610000" office:value-type="float"/>
          <table:table-cell office:value="950000" office:value-type="float"/>
          <table:table-cell office:value="239930" office:value-type="float"/>
          <table:table-cell office:value="123291" office:value-type="float"/>
          <table:table-cell/>
        </table:table-row>
        <table:table-row>
          <table:table-cell office:value="2000" office:value-type="float"/>
          <table:table-cell office:value="649000" office:value-type="float"/>
          <table:table-cell office:value="960269" office:value-type="float"/>
          <table:table-cell office:value="245223" office:value-type="float"/>
          <table:table-cell office:value="125163" office:value-type="float"/>
          <table:table-cell/>
        </table:table-row>
        <table:table-row>
          <table:table-cell office:value="2001" office:value-type="float"/>
          <table:table-cell office:value="650000" office:value-type="float"/>
          <table:table-cell office:value="971351" office:value-type="float"/>
          <table:table-cell office:value="261411" office:value-type="float"/>
          <table:table-cell office:value="123291" office:value-type="float"/>
          <table:table-cell/>
        </table:table-row>
        <table:table-row>
          <table:table-cell office:value="2002" office:value-type="float"/>
          <table:table-cell office:value="665000" office:value-type="float"/>
          <table:table-cell office:value="960000" office:value-type="float"/>
          <table:table-cell office:value="270650" office:value-type="float"/>
          <table:table-cell office:value="125163" office:value-type="float"/>
          <table:table-cell/>
        </table:table-row>
        <table:table-row>
          <table:table-cell office:value="2003" office:value-type="float"/>
          <table:table-cell office:value="825000" office:value-type="float"/>
          <table:table-cell office:value="960000" office:value-type="float"/>
          <table:table-cell office:value="272304" office:value-type="float"/>
          <table:table-cell office:value="125163" office:value-type="float"/>
          <table:table-cell office:value="157510" office:value-type="float"/>
        </table:table-row>
        <table:table-row>
          <table:table-cell office:value="2004" office:value-type="float"/>
          <table:table-cell office:value="875142" office:value-type="float"/>
          <table:table-cell office:value="909000" office:value-type="float"/>
          <table:table-cell office:value="290441" office:value-type="float"/>
          <table:table-cell office:value="125404" office:value-type="float"/>
          <table:table-cell office:value="167375" office:value-type="float"/>
        </table:table-row>
        <table:table-row>
          <table:table-cell office:value="2005" office:value-type="float"/>
          <table:table-cell office:value="905000" office:value-type="float"/>
          <table:table-cell office:value="895000" office:value-type="float"/>
          <table:table-cell office:value="297857" office:value-type="float"/>
          <table:table-cell office:value="123113" office:value-type="float"/>
          <table:table-cell office:value="176270" office:value-type="float"/>
        </table:table-row>
        <table:table-row>
          <table:table-cell office:value="2006" office:value-type="float"/>
          <table:table-cell office:value="920000" office:value-type="float"/>
          <table:table-cell office:value="873000" office:value-type="float"/>
          <table:table-cell office:value="302541" office:value-type="float"/>
          <table:table-cell office:value="130330.99999999999" office:value-type="float"/>
          <table:table-cell office:value="172706" office:value-type="float"/>
        </table:table-row>
        <table:table-row>
          <table:table-cell office:value="2007" office:value-type="float"/>
          <table:table-cell office:value="935000" office:value-type="float"/>
          <table:table-cell office:value="881000" office:value-type="float"/>
          <table:table-cell office:value="305711" office:value-type="float"/>
          <table:table-cell office:value="137350" office:value-type="float"/>
          <table:table-cell office:value="168550" office:value-type="float"/>
        </table:table-row>
        <table:table-row>
          <table:table-cell office:value="2008" office:value-type="float"/>
          <table:table-cell office:value="927000" office:value-type="float"/>
          <table:table-cell office:value="882000" office:value-type="float"/>
          <table:table-cell office:value="308684" office:value-type="float"/>
          <table:table-cell office:value="147485" office:value-type="float"/>
          <table:table-cell office:value="158637" office:value-type="float"/>
        </table:table-row>
        <table:table-row>
          <table:table-cell office:value="2009" office:value-type="float"/>
          <table:table-cell office:value="910000" office:value-type="float"/>
          <table:table-cell office:value="830000" office:value-type="float"/>
          <table:table-cell office:value="302937" office:value-type="float"/>
          <table:table-cell office:value="152007" office:value-type="float"/>
          <table:table-cell office:value="158947" office:value-type="float"/>
        </table:table-row>
        <table:table-row>
          <table:table-cell office:value="2010" office:value-type="float"/>
          <table:table-cell office:value="910000" office:value-type="float"/>
          <table:table-cell office:value="767000" office:value-type="float"/>
          <table:table-cell office:value="300463" office:value-type="float"/>
          <table:table-cell office:value="152705" office:value-type="float"/>
          <table:table-cell office:value="157039" office:value-type="float"/>
        </table:table-row>
        <table:table-row>
          <table:table-cell office:value="2011" office:value-type="float"/>
          <table:table-cell office:value="915000" office:value-type="float"/>
          <table:table-cell office:value="727500" office:value-type="float"/>
          <table:table-cell office:value="308614" office:value-type="float"/>
          <table:table-cell office:value="152659" office:value-type="float"/>
          <table:table-cell office:value="150440" office:value-type="float"/>
        </table:table-row>
        <table:table-row>
          <table:table-cell office:value="2012" office:value-type="float"/>
          <table:table-cell office:value="870000" office:value-type="float"/>
          <table:table-cell office:value="732000" office:value-type="float"/>
          <table:table-cell office:value="311963" office:value-type="float"/>
          <table:table-cell office:value="153665" office:value-type="float"/>
          <table:table-cell office:value="150615" office:value-type="float"/>
        </table:table-row>
        <table:table-row>
          <table:table-cell office:value="2013" office:value-type="float"/>
          <table:table-cell office:value="826000" office:value-type="float"/>
          <table:table-cell office:value="735000" office:value-type="float"/>
          <table:table-cell office:value="309392" office:value-type="float"/>
          <table:table-cell office:value="150089" office:value-type="float"/>
          <table:table-cell office:value="144329" office:value-type="float"/>
        </table:table-row>
        <table:table-row>
          <table:table-cell office:value="2014" office:value-type="float"/>
          <table:table-cell office:value="803200" office:value-type="float"/>
          <table:table-cell office:value="725065" office:value-type="float"/>
          <table:table-cell office:value="308112" office:value-type="float"/>
          <table:table-cell office:value="144098" office:value-type="float"/>
          <table:table-cell office:value="141008" office:value-type="float"/>
        </table:table-row>
        <table:table-row>
          <table:table-cell office:value="2015" office:value-type="float"/>
          <table:table-cell office:value="791500" office:value-type="float"/>
          <table:table-cell office:value="719014" office:value-type="float"/>
          <table:table-cell office:value="309330" office:value-type="float"/>
          <table:table-cell office:value="142500" office:value-type="float"/>
          <table:table-cell office:value="14038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roege Vogels Parade 1999, 2003, 2004, 2005 t/m 2015; Tot 2003: Natuurmonumenten, de Landschappen, Wereld Natuur Fonds, Vogelbescherm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81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81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4.151853</meta:creation-date>
    <dc:date>2023-04-11T18:03:54.1608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