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tuurbeschermingsorganisatie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dmaatschap natuurbeschermingsorganisat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beschermingsorganisat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9 - 20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atuurmonumenten</text:p>
          </table:table-cell>
          <table:table-cell office:value-type="string">
            <text:p>Wereld Natuur Fonds (exclusief jeugdleden)</text:p>
          </table:table-cell>
          <table:table-cell office:value-type="string">
            <text:p>Provinciale Landschappen</text:p>
          </table:table-cell>
          <table:table-cell office:value-type="string">
            <text:p>Vogelbescherming</text:p>
          </table:table-cell>
          <table:table-cell office:value-type="string">
            <text:p>Overige natuurorganisati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276500" office:value-type="float"/>
          <table:table-cell office:value-type="string">
            <text:p/>
          </table:table-cell>
          <table:table-cell office:value="94157" office:value-type="float"/>
          <table:table-cell/>
          <table:table-cell/>
        </table:table-row>
        <table:table-row>
          <table:table-cell office:value="1990" office:value-type="float"/>
          <table:table-cell office:value="292000" office:value-type="float"/>
          <table:table-cell office:value-type="string">
            <text:p/>
          </table:table-cell>
          <table:table-cell office:value="124532" office:value-type="float"/>
          <table:table-cell/>
          <table:table-cell/>
        </table:table-row>
        <table:table-row>
          <table:table-cell office:value="1991" office:value-type="float"/>
          <table:table-cell office:value="306000" office:value-type="float"/>
          <table:table-cell office:value-type="string">
            <text:p/>
          </table:table-cell>
          <table:table-cell office:value="174685" office:value-type="float"/>
          <table:table-cell office:value="71660" office:value-type="float"/>
          <table:table-cell/>
        </table:table-row>
        <table:table-row>
          <table:table-cell office:value="1992" office:value-type="float"/>
          <table:table-cell office:value="592000" office:value-type="float"/>
          <table:table-cell office:value="315024" office:value-type="float"/>
          <table:table-cell office:value="193294" office:value-type="float"/>
          <table:table-cell office:value="74050" office:value-type="float"/>
          <table:table-cell/>
        </table:table-row>
        <table:table-row>
          <table:table-cell office:value="1993" office:value-type="float"/>
          <table:table-cell office:value="657000" office:value-type="float"/>
          <table:table-cell office:value="321329" office:value-type="float"/>
          <table:table-cell office:value="204147" office:value-type="float"/>
          <table:table-cell office:value="79985" office:value-type="float"/>
          <table:table-cell/>
        </table:table-row>
        <table:table-row>
          <table:table-cell office:value="1994" office:value-type="float"/>
          <table:table-cell office:value="722000" office:value-type="float"/>
          <table:table-cell office:value="600000" office:value-type="float"/>
          <table:table-cell office:value="201534" office:value-type="float"/>
          <table:table-cell office:value="88854" office:value-type="float"/>
          <table:table-cell/>
        </table:table-row>
        <table:table-row>
          <table:table-cell office:value="1995" office:value-type="float"/>
          <table:table-cell office:value="721000" office:value-type="float"/>
          <table:table-cell office:value="625000" office:value-type="float"/>
          <table:table-cell office:value="214032" office:value-type="float"/>
          <table:table-cell office:value="102275" office:value-type="float"/>
          <table:table-cell/>
        </table:table-row>
        <table:table-row>
          <table:table-cell office:value="1996" office:value-type="float"/>
          <table:table-cell office:value="810000" office:value-type="float"/>
          <table:table-cell office:value="600000" office:value-type="float"/>
          <table:table-cell office:value="215283" office:value-type="float"/>
          <table:table-cell office:value="109162" office:value-type="float"/>
          <table:table-cell/>
        </table:table-row>
        <table:table-row>
          <table:table-cell office:value="1997" office:value-type="float"/>
          <table:table-cell office:value="874000" office:value-type="float"/>
          <table:table-cell office:value="609000" office:value-type="float"/>
          <table:table-cell office:value="226086" office:value-type="float"/>
          <table:table-cell office:value="122226" office:value-type="float"/>
          <table:table-cell/>
        </table:table-row>
        <table:table-row>
          <table:table-cell office:value="1998" office:value-type="float"/>
          <table:table-cell office:value="900000" office:value-type="float"/>
          <table:table-cell office:value="600000" office:value-type="float"/>
          <table:table-cell office:value="226587" office:value-type="float"/>
          <table:table-cell office:value="124502" office:value-type="float"/>
          <table:table-cell/>
        </table:table-row>
        <table:table-row>
          <table:table-cell office:value="1999" office:value-type="float"/>
          <table:table-cell office:value="950000" office:value-type="float"/>
          <table:table-cell office:value="610000" office:value-type="float"/>
          <table:table-cell office:value="239930" office:value-type="float"/>
          <table:table-cell office:value="123291" office:value-type="float"/>
          <table:table-cell office:value="131462" office:value-type="float"/>
        </table:table-row>
        <table:table-row>
          <table:table-cell office:value="2000" office:value-type="float"/>
          <table:table-cell office:value="960269" office:value-type="float"/>
          <table:table-cell office:value="649000" office:value-type="float"/>
          <table:table-cell office:value="245223" office:value-type="float"/>
          <table:table-cell office:value="125163" office:value-type="float"/>
          <table:table-cell/>
        </table:table-row>
        <table:table-row>
          <table:table-cell office:value="2001" office:value-type="float"/>
          <table:table-cell office:value="971351" office:value-type="float"/>
          <table:table-cell office:value="650000" office:value-type="float"/>
          <table:table-cell office:value="261411" office:value-type="float"/>
          <table:table-cell office:value="123291" office:value-type="float"/>
          <table:table-cell/>
        </table:table-row>
        <table:table-row>
          <table:table-cell office:value="2002" office:value-type="float"/>
          <table:table-cell office:value="960000" office:value-type="float"/>
          <table:table-cell office:value="665000" office:value-type="float"/>
          <table:table-cell office:value="270650" office:value-type="float"/>
          <table:table-cell office:value="125163" office:value-type="float"/>
          <table:table-cell/>
        </table:table-row>
        <table:table-row>
          <table:table-cell office:value="2003" office:value-type="float"/>
          <table:table-cell office:value="946599" office:value-type="float"/>
          <table:table-cell office:value="682000" office:value-type="float"/>
          <table:table-cell office:value="274168" office:value-type="float"/>
          <table:table-cell office:value="126476" office:value-type="float"/>
          <table:table-cell office:value="158678" office:value-type="float"/>
        </table:table-row>
        <table:table-row>
          <table:table-cell office:value="2004" office:value-type="float"/>
          <table:table-cell office:value="909000" office:value-type="float"/>
          <table:table-cell office:value="699000" office:value-type="float"/>
          <table:table-cell office:value="285432" office:value-type="float"/>
          <table:table-cell office:value="125404" office:value-type="float"/>
          <table:table-cell office:value="167375" office:value-type="float"/>
        </table:table-row>
        <table:table-row>
          <table:table-cell office:value="2005" office:value-type="float"/>
          <table:table-cell office:value="894616" office:value-type="float"/>
          <table:table-cell office:value="737000" office:value-type="float"/>
          <table:table-cell office:value="292351" office:value-type="float"/>
          <table:table-cell office:value="123113" office:value-type="float"/>
          <table:table-cell office:value="176270" office:value-type="float"/>
        </table:table-row>
        <table:table-row>
          <table:table-cell office:value="2006" office:value-type="float"/>
          <table:table-cell office:value="879090" office:value-type="float"/>
          <table:table-cell office:value="806000" office:value-type="float"/>
          <table:table-cell office:value="296903" office:value-type="float"/>
          <table:table-cell office:value="126818" office:value-type="float"/>
          <table:table-cell office:value="172706" office:value-type="float"/>
        </table:table-row>
        <table:table-row>
          <table:table-cell office:value="2007" office:value-type="float"/>
          <table:table-cell office:value="881977" office:value-type="float"/>
          <table:table-cell office:value="818000" office:value-type="float"/>
          <table:table-cell office:value="297599" office:value-type="float"/>
          <table:table-cell office:value="137350" office:value-type="float"/>
          <table:table-cell office:value="168550" office:value-type="float"/>
        </table:table-row>
        <table:table-row>
          <table:table-cell office:value="2008" office:value-type="float"/>
          <table:table-cell office:value="883000" office:value-type="float"/>
          <table:table-cell office:value="808000" office:value-type="float"/>
          <table:table-cell office:value="303645" office:value-type="float"/>
          <table:table-cell office:value="145469" office:value-type="float"/>
          <table:table-cell office:value="158637" office:value-type="float"/>
        </table:table-row>
        <table:table-row>
          <table:table-cell office:value="2009" office:value-type="float"/>
          <table:table-cell office:value="830000" office:value-type="float"/>
          <table:table-cell office:value="794000" office:value-type="float"/>
          <table:table-cell office:value="302937" office:value-type="float"/>
          <table:table-cell office:value="152007" office:value-type="float"/>
          <table:table-cell office:value="158236" office:value-type="float"/>
        </table:table-row>
        <table:table-row>
          <table:table-cell office:value="2010" office:value-type="float"/>
          <table:table-cell office:value="767000" office:value-type="float"/>
          <table:table-cell office:value="790000" office:value-type="float"/>
          <table:table-cell office:value="300463" office:value-type="float"/>
          <table:table-cell office:value="152705" office:value-type="float"/>
          <table:table-cell office:value="156351" office:value-type="float"/>
        </table:table-row>
        <table:table-row>
          <table:table-cell office:value="2011" office:value-type="float"/>
          <table:table-cell office:value="727500" office:value-type="float"/>
          <table:table-cell office:value="795000" office:value-type="float"/>
          <table:table-cell office:value="308614" office:value-type="float"/>
          <table:table-cell office:value="152659" office:value-type="float"/>
          <table:table-cell office:value="1497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Vroege Vogels Parade 1999, 2003, 2004, 2005 t/m 20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monumenten, de Landschappen, Wereld Natuur Fonds, Vogelbescherm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12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81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5.996343</meta:creation-date>
    <dc:date>2023-04-11T18:07:56.001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