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81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Uitgegeven visakt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Sportvisserij Nederland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12750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275_002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7" table:style-name="ce2">
            <text:p>7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Uitgegeven_visakten" table:style-name="ta1">
        <table:table-column table:style-name="co4" table:number-columns-repeated="256" table:default-cell-style-name="ce1"/>
        <table:table-column table:style-name="co3" table:number-columns-repeated="16128" table:default-cell-style-name="ce1"/>
        <table:table-row table:style-name="ro1">
          <table:table-cell office:value-type="string" table:style-name="ce3">
            <text:p>Uitgegeven visakte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3">
          <table:table-cell table:style-name="ce1"/>
          <table:table-cell office:value-type="string" table:style-name="ce7">
            <text:p>VISpas</text:p>
          </table:table-cell>
          <table:table-cell office:value-type="string" table:style-name="ce7">
            <text:p>Kleine VISpas</text:p>
          </table:table-cell>
          <table:table-cell office:value-type="string" table:style-name="ce7">
            <text:p>JeugdVISpas</text:p>
          </table:table-cell>
          <table:table-cell office:value-type="string" table:style-name="ce7">
            <text:p>ZeeVISpas</text:p>
          </table:table-cell>
          <table:table-cell table:number-columns-repeated="16379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table:style-name="ce1"/>
          <table:table-cell office:value-type="string" table:style-name="ce8">
            <text:p>duizend visakten</text:p>
          </table:table-cell>
          <table:table-cell table:number-columns-repeated="16382" table:style-name="ce1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425.113" table:style-name="ce6">
            <text:p>425,113</text:p>
          </table:table-cell>
          <table:table-cell office:value-type="float" office:value="135.887" table:style-name="ce6">
            <text:p>135,887</text:p>
          </table:table-cell>
          <table:table-cell office:value-type="float" office:value="18.251000000000001" table:style-name="ce6">
            <text:p>18,251</text:p>
          </table:table-cell>
          <table:table-cell office:value-type="float" office:value="5.0919999999999996" table:style-name="ce6">
            <text:p>5,092</text:p>
          </table:table-cell>
          <table:table-cell table:number-columns-repeated="16379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437.18299999999999" table:style-name="ce6">
            <text:p>437,183</text:p>
          </table:table-cell>
          <table:table-cell office:value-type="float" office:value="125.544" table:style-name="ce6">
            <text:p>125,544</text:p>
          </table:table-cell>
          <table:table-cell office:value-type="float" office:value="17.294" table:style-name="ce6">
            <text:p>17,294</text:p>
          </table:table-cell>
          <table:table-cell office:value-type="float" office:value="4.4800000000000004" table:style-name="ce6">
            <text:p>4,48</text:p>
          </table:table-cell>
          <table:table-cell table:number-columns-repeated="16379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454.459" table:style-name="ce6">
            <text:p>454,459</text:p>
          </table:table-cell>
          <table:table-cell office:value-type="float" office:value="115.79600000000001" table:style-name="ce6">
            <text:p>115,796</text:p>
          </table:table-cell>
          <table:table-cell office:value-type="float" office:value="21.2" table:style-name="ce6">
            <text:p>21,2</text:p>
          </table:table-cell>
          <table:table-cell office:value-type="float" office:value="4.2" table:style-name="ce6">
            <text:p>4,2</text:p>
          </table:table-cell>
          <table:table-cell table:number-columns-repeated="16379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464" table:style-name="ce6">
            <text:p>464</text:p>
          </table:table-cell>
          <table:table-cell office:value-type="float" office:value="105" table:style-name="ce6">
            <text:p>105</text:p>
          </table:table-cell>
          <table:table-cell office:value-type="float" office:value="27" table:style-name="ce6">
            <text:p>27</text:p>
          </table:table-cell>
          <table:table-cell office:value-type="float" office:value="4.12" table:style-name="ce6">
            <text:p>4,12</text:p>
          </table:table-cell>
          <table:table-cell table:number-columns-repeated="16379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484" table:style-name="ce6">
            <text:p>484</text:p>
          </table:table-cell>
          <table:table-cell office:value-type="float" office:value="97" table:style-name="ce6">
            <text:p>97</text:p>
          </table:table-cell>
          <table:table-cell office:value-type="float" office:value="32" table:style-name="ce6">
            <text:p>32</text:p>
          </table:table-cell>
          <table:table-cell office:value-type="float" office:value="3.8740000000000001" table:style-name="ce6">
            <text:p>3,874</text:p>
          </table:table-cell>
          <table:table-cell table:number-columns-repeated="16379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489" table:style-name="ce6">
            <text:p>489</text:p>
          </table:table-cell>
          <table:table-cell office:value-type="float" office:value="89.6" table:style-name="ce6">
            <text:p>89,6</text:p>
          </table:table-cell>
          <table:table-cell office:value-type="float" office:value="34.543999999999997" table:style-name="ce6">
            <text:p>34,544</text:p>
          </table:table-cell>
          <table:table-cell office:value-type="float" office:value="3.7149999999999999" table:style-name="ce6">
            <text:p>3,715</text:p>
          </table:table-cell>
          <table:table-cell table:number-columns-repeated="16379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509" table:style-name="ce6">
            <text:p>509</text:p>
          </table:table-cell>
          <table:table-cell office:value-type="float" office:value="81" table:style-name="ce6">
            <text:p>81</text:p>
          </table:table-cell>
          <table:table-cell office:value-type="float" office:value="39.5" table:style-name="ce6">
            <text:p>39,5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524.15" table:style-name="ce6">
            <text:p>524,15</text:p>
          </table:table-cell>
          <table:table-cell office:value-type="float" office:value="71" table:style-name="ce6">
            <text:p>71</text:p>
          </table:table-cell>
          <table:table-cell office:value-type="float" office:value="41.396999999999998" table:style-name="ce6">
            <text:p>41,397</text:p>
          </table:table-cell>
          <table:table-cell office:value-type="float" office:value="3.6" table:style-name="ce6">
            <text:p>3,6</text:p>
          </table:table-cell>
          <table:table-cell table:number-columns-repeated="16379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524.65300000000002" table:style-name="ce6">
            <text:p>524,653</text:p>
          </table:table-cell>
          <table:table-cell office:value-type="float" office:value="63.951000000000001" table:style-name="ce6">
            <text:p>63,951</text:p>
          </table:table-cell>
          <table:table-cell office:value-type="float" office:value="37.960999999999999" table:style-name="ce6">
            <text:p>37,961</text:p>
          </table:table-cell>
          <table:table-cell office:value-type="float" office:value="3.41" table:style-name="ce6">
            <text:p>3,41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Sportvisserij Nederland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www.clo.nl/nl127507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1275_002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ijk, van Jacqueline</meta:initial-creator>
    <dc:creator>Eijk, van Jacqueline</dc:creator>
    <meta:creation-date>2017-01-24T13:28:04Z</meta:creation-date>
    <dc:date>2017-01-24T13:28:18Z</dc:date>
  </office:meta>
</office:document-meta>
</file>