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gegeven visakten">
        <table:table-column/>
        <table:table-column/>
        <table:table-column/>
        <table:table-column/>
        <table:table-column/>
        <table:table-row>
          <table:table-cell office:value-type="string">
            <text:p>Uitgegeven visak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pas</text:p>
          </table:table-cell>
          <table:table-cell office:value-type="string">
            <text:p>Kleine VISpas</text:p>
          </table:table-cell>
          <table:table-cell office:value-type="string">
            <text:p>JeugdVISpas</text:p>
          </table:table-cell>
          <table:table-cell office:value-type="string">
            <text:p>ZeeVISp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isakten</text:p>
          </table:table-cell>
          <table:table-cell/>
          <table:table-cell/>
          <table:table-cell/>
        </table:table-row>
        <table:table-row>
          <table:table-cell office:value="2007" office:value-type="float"/>
          <table:table-cell office:value="425.113" office:value-type="float"/>
          <table:table-cell office:value="135.887" office:value-type="float"/>
          <table:table-cell office:value="18.251" office:value-type="float"/>
          <table:table-cell office:value="5.092" office:value-type="float"/>
        </table:table-row>
        <table:table-row>
          <table:table-cell office:value="2008" office:value-type="float"/>
          <table:table-cell office:value="437.183" office:value-type="float"/>
          <table:table-cell office:value="125.544" office:value-type="float"/>
          <table:table-cell office:value="17.294" office:value-type="float"/>
          <table:table-cell office:value="4.48" office:value-type="float"/>
        </table:table-row>
        <table:table-row>
          <table:table-cell office:value="2009" office:value-type="float"/>
          <table:table-cell office:value="454.459" office:value-type="float"/>
          <table:table-cell office:value="115.796" office:value-type="float"/>
          <table:table-cell office:value="21.2" office:value-type="float"/>
          <table:table-cell office:value="4.2" office:value-type="float"/>
        </table:table-row>
        <table:table-row>
          <table:table-cell office:value="2010" office:value-type="float"/>
          <table:table-cell office:value="464" office:value-type="float"/>
          <table:table-cell office:value="105" office:value-type="float"/>
          <table:table-cell office:value="27" office:value-type="float"/>
          <table:table-cell office:value="4.12" office:value-type="float"/>
        </table:table-row>
        <table:table-row>
          <table:table-cell office:value="2011" office:value-type="float"/>
          <table:table-cell office:value="484" office:value-type="float"/>
          <table:table-cell office:value="97" office:value-type="float"/>
          <table:table-cell office:value="32" office:value-type="float"/>
          <table:table-cell office:value="3.874" office:value-type="float"/>
        </table:table-row>
        <table:table-row>
          <table:table-cell office:value="2012" office:value-type="float"/>
          <table:table-cell office:value="489" office:value-type="float"/>
          <table:table-cell office:value="89.6" office:value-type="float"/>
          <table:table-cell office:value="34.544" office:value-type="float"/>
          <table:table-cell office:value="3.715" office:value-type="float"/>
        </table:table-row>
        <table:table-row>
          <table:table-cell office:value="2013" office:value-type="float"/>
          <table:table-cell office:value="509" office:value-type="float"/>
          <table:table-cell office:value="81" office:value-type="float"/>
          <table:table-cell office:value="39.5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rtvisserij Neder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75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75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874399</meta:creation-date>
    <dc:date>2023-04-11T18:08:22.8783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