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Uitgegeven visakten">
        <table:table-column/>
        <table:table-column/>
        <table:table-column/>
        <table:table-column/>
        <table:table-column/>
        <table:table-row>
          <table:table-cell office:value-type="string">
            <text:p>Uitgegeven visakt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ISpas</text:p>
          </table:table-cell>
          <table:table-cell office:value-type="string">
            <text:p>Kleine VISpas</text:p>
          </table:table-cell>
          <table:table-cell office:value-type="string">
            <text:p>JeugdVISpas</text:p>
          </table:table-cell>
          <table:table-cell office:value-type="string">
            <text:p>ZeeVISpa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visakten</text:p>
          </table:table-cell>
          <table:table-cell/>
          <table:table-cell/>
          <table:table-cell/>
        </table:table-row>
        <table:table-row>
          <table:table-cell office:value="2007" office:value-type="float"/>
          <table:table-cell office:value="425.113" office:value-type="float"/>
          <table:table-cell office:value="135.887" office:value-type="float"/>
          <table:table-cell office:value="18.251" office:value-type="float"/>
          <table:table-cell office:value="5.092" office:value-type="float"/>
        </table:table-row>
        <table:table-row>
          <table:table-cell office:value="2008" office:value-type="float"/>
          <table:table-cell office:value="437.183" office:value-type="float"/>
          <table:table-cell office:value="125.544" office:value-type="float"/>
          <table:table-cell office:value="17.294" office:value-type="float"/>
          <table:table-cell office:value="4.48" office:value-type="float"/>
        </table:table-row>
        <table:table-row>
          <table:table-cell office:value="2009" office:value-type="float"/>
          <table:table-cell office:value="454.459" office:value-type="float"/>
          <table:table-cell office:value="115.796" office:value-type="float"/>
          <table:table-cell office:value="21.2" office:value-type="float"/>
          <table:table-cell office:value="4.2" office:value-type="float"/>
        </table:table-row>
        <table:table-row>
          <table:table-cell office:value="2010" office:value-type="float"/>
          <table:table-cell office:value="464" office:value-type="float"/>
          <table:table-cell office:value="105" office:value-type="float"/>
          <table:table-cell office:value="27" office:value-type="float"/>
          <table:table-cell office:value="4.12" office:value-type="float"/>
        </table:table-row>
        <table:table-row>
          <table:table-cell office:value="2011" office:value-type="float"/>
          <table:table-cell office:value="484" office:value-type="float"/>
          <table:table-cell office:value="97" office:value-type="float"/>
          <table:table-cell office:value="32" office:value-type="float"/>
          <table:table-cell office:value="3.874" office:value-type="float"/>
        </table:table-row>
        <table:table-row>
          <table:table-cell office:value="2012" office:value-type="float"/>
          <table:table-cell office:value="489" office:value-type="float"/>
          <table:table-cell office:value="89.6" office:value-type="float"/>
          <table:table-cell office:value="34.544" office:value-type="float"/>
          <table:table-cell office:value="3.715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portvisserij Nederland.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127505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275_002g_clo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1.335624</meta:creation-date>
    <dc:date>2023-04-11T18:02:01.33958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