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isakten">
        <table:table-column/>
        <table:table-column/>
        <table:table-column/>
        <table:table-column/>
        <table:table-column/>
        <table:table-row>
          <table:table-cell office:value-type="string">
            <text:p>Uitgegeven visak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ISpas</text:p>
          </table:table-cell>
          <table:table-cell office:value-type="string">
            <text:p>Kleine VISpas</text:p>
          </table:table-cell>
          <table:table-cell office:value-type="string">
            <text:p>JeugdVISpas</text:p>
          </table:table-cell>
          <table:table-cell office:value-type="string">
            <text:p>ZeeVISpa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7" office:value-type="float"/>
          <table:table-cell office:value="425113" office:value-type="float"/>
          <table:table-cell office:value="135887" office:value-type="float"/>
          <table:table-cell office:value="18251" office:value-type="float"/>
          <table:table-cell office:value="5092" office:value-type="float"/>
        </table:table-row>
        <table:table-row>
          <table:table-cell office:value="2008" office:value-type="float"/>
          <table:table-cell office:value="437183" office:value-type="float"/>
          <table:table-cell office:value="125544" office:value-type="float"/>
          <table:table-cell office:value="17294" office:value-type="float"/>
          <table:table-cell office:value="448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portvisserij Nederland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an10/127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75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5.402134</meta:creation-date>
    <dc:date>2023-04-11T18:06:15.40513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