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631944444444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geregistreerde sportviss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Sportvisserij Nederlan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75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75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11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Aantal_geregistreerde_sportviss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geregistreerde sportvissers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5">
          <table:table-cell table:style-name="ce8"/>
          <table:table-cell office:value-type="string" table:style-name="ce9">
            <text:p>duizend sportvissers</text:p>
          </table:table-cell>
          <table:table-cell table:number-columns-repeated="16382" table:style-name="ce1"/>
        </table:table-row>
        <table:table-row table:style-name="ro5">
          <table:table-cell office:value-type="float" office:value="1990" table:style-name="ce6">
            <text:p>1990</text:p>
          </table:table-cell>
          <table:table-cell office:value-type="float" office:value="537" table:style-name="ce6">
            <text:p>537</text:p>
          </table:table-cell>
          <table:table-cell table:number-columns-repeated="16382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45" table:style-name="ce6">
            <text:p>545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66" table:style-name="ce6">
            <text:p>566</text:p>
          </table:table-cell>
          <table:table-cell table:number-columns-repeated="16382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53" table:style-name="ce6">
            <text:p>553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25" table:style-name="ce6">
            <text:p>525</text:p>
          </table:table-cell>
          <table:table-cell table:number-columns-repeated="16382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37" table:style-name="ce6">
            <text:p>537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50" table:style-name="ce6">
            <text:p>550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63" table:style-name="ce6">
            <text:p>563</text:p>
          </table:table-cell>
          <table:table-cell table:number-columns-repeated="16382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46" table:style-name="ce6">
            <text:p>546</text:p>
          </table:table-cell>
          <table:table-cell table:number-columns-repeated="16382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76" table:style-name="ce6">
            <text:p>576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71" table:style-name="ce6">
            <text:p>57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68" table:style-name="ce6">
            <text:p>568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83" table:style-name="ce6">
            <text:p>583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74" table:style-name="ce6">
            <text:p>574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69" table:style-name="ce6">
            <text:p>569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66" table:style-name="ce6">
            <text:p>566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61" table:style-name="ce6">
            <text:p>561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63" table:style-name="ce6">
            <text:p>563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70" table:style-name="ce6">
            <text:p>570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69" table:style-name="ce6">
            <text:p>569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81" table:style-name="ce6">
            <text:p>581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79" table:style-name="ce6">
            <text:p>579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90" table:style-name="ce6">
            <text:p>590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95" table:style-name="ce6">
            <text:p>595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89" table:style-name="ce6">
            <text:p>589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77" table:style-name="ce6">
            <text:p>577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74" table:style-name="ce6">
            <text:p>574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79" table:style-name="ce6">
            <text:p>579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594" table:style-name="ce6">
            <text:p>594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98" table:style-name="ce6">
            <text:p>698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705" table:style-name="ce6">
            <text:p>705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716" table:style-name="ce6">
            <text:p>716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0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Velt, Yvette in 't</dc:creator>
    <meta:creation-date>2018-02-27T15:24:39Z</meta:creation-date>
    <dc:date>2023-11-07T10:02:19Z</dc:date>
    <meta:editing-cycles>34</meta:editing-cycles>
    <meta:editing-duration>PT600S</meta:editing-duration>
  </office:meta>
</office:document-meta>
</file>