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geregistreerde sportviss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portvisserij Nederlan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7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7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portvisser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antal geregistreerde sportviss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7">
            <text:p>duizend sportvissers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8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37" table:style-name="ce8">
            <text:p>537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45" table:style-name="ce8">
            <text:p>545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66" table:style-name="ce8">
            <text:p>566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53" table:style-name="ce8">
            <text:p>553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25" table:style-name="ce8">
            <text:p>525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37" table:style-name="ce8">
            <text:p>537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50" table:style-name="ce8">
            <text:p>550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63" table:style-name="ce8">
            <text:p>563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46" table:style-name="ce8">
            <text:p>546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74" table:style-name="ce8">
            <text:p>574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76" table:style-name="ce8">
            <text:p>576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71" table:style-name="ce8">
            <text:p>571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68" table:style-name="ce8">
            <text:p>568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83" table:style-name="ce8">
            <text:p>583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74" table:style-name="ce8">
            <text:p>574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69" table:style-name="ce8">
            <text:p>569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66" table:style-name="ce8">
            <text:p>566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61" table:style-name="ce8">
            <text:p>561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63" table:style-name="ce8">
            <text:p>563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70" table:style-name="ce8">
            <text:p>570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69" table:style-name="ce8">
            <text:p>569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81" table:style-name="ce8">
            <text:p>581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79" table:style-name="ce8">
            <text:p>579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90" table:style-name="ce8">
            <text:p>590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95" table:style-name="ce8">
            <text:p>595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89" table:style-name="ce8">
            <text:p>589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77" table:style-name="ce8">
            <text:p>577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74" table:style-name="ce8">
            <text:p>574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79" table:style-name="ce8">
            <text:p>579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94" table:style-name="ce1">
            <text:p>594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98" table:style-name="ce1">
            <text:p>698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Sportvisserij Nederland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www.clo.nl/nl12750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7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ijk, van Jacqueline</meta:initial-creator>
    <dc:creator>Mensing, Victor</dc:creator>
    <meta:creation-date>2017-01-24T12:50:13Z</meta:creation-date>
    <dc:date>2021-10-22T10:40:44Z</dc:date>
  </office:meta>
</office:document-meta>
</file>