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Number of registered angl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Sportvisserij Nederlan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en1275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275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archdata generated on:</text:p>
          </table:table-cell>
          <table:table-cell office:value-type="string" table:style-name="ce3">
            <text:p>16-9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Chart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Number of registered anglers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number-rows-repeated="2" table:style-name="ro2">
          <table:table-cell table:number-columns-repeated="16384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8"/>
          <table:table-cell office:value-type="string" table:style-name="ce9">
            <text:p>thousand anglers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537" table:style-name="ce6">
            <text:p>537</text:p>
          </table:table-cell>
          <table:table-cell table:number-columns-repeated="16382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545" table:style-name="ce6">
            <text:p>545</text:p>
          </table:table-cell>
          <table:table-cell table:number-columns-repeated="16382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66" table:style-name="ce6">
            <text:p>566</text:p>
          </table:table-cell>
          <table:table-cell table:number-columns-repeated="16382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553" table:style-name="ce6">
            <text:p>553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525" table:style-name="ce6">
            <text:p>525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37" table:style-name="ce6">
            <text:p>537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50" table:style-name="ce6">
            <text:p>550</text:p>
          </table:table-cell>
          <table:table-cell table:number-columns-repeated="16382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63" table:style-name="ce6">
            <text:p>563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46" table:style-name="ce6">
            <text:p>546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574" table:style-name="ce6">
            <text:p>574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76" table:style-name="ce6">
            <text:p>576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71" table:style-name="ce6">
            <text:p>571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68" table:style-name="ce6">
            <text:p>568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83" table:style-name="ce6">
            <text:p>583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74" table:style-name="ce6">
            <text:p>574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69" table:style-name="ce6">
            <text:p>569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66" table:style-name="ce6">
            <text:p>566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561" table:style-name="ce6">
            <text:p>561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63" table:style-name="ce6">
            <text:p>563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70" table:style-name="ce6">
            <text:p>570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69" table:style-name="ce6">
            <text:p>569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81" table:style-name="ce6">
            <text:p>581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79" table:style-name="ce6">
            <text:p>579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90" table:style-name="ce6">
            <text:p>590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95" table:style-name="ce6">
            <text:p>595</text:p>
          </table:table-cell>
          <table:table-cell table:number-columns-repeated="16382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89" table:style-name="ce6">
            <text:p>589</text:p>
          </table:table-cell>
          <table:table-cell table:number-columns-repeated="16382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77" table:style-name="ce6">
            <text:p>577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74" table:style-name="ce6">
            <text:p>574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579" table:style-name="ce6">
            <text:p>579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94" table:style-name="ce6">
            <text:p>594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698" table:style-name="ce6">
            <text:p>698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0"/>
          <table:table-cell table:number-columns-repeated="16366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09-16T18:56:50Z</dc:date>
    <meta:editing-cycles>34</meta:editing-cycles>
    <meta:editing-duration>PT600S</meta:editing-duration>
  </office:meta>
</office:document-meta>
</file>