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geregistreerde sportviss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portvisserij Nederlan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75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7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portvisser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antal geregistreerde sportviss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duizend sportvissers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554.45299999999997" table:style-name="ce6">
            <text:p>554,453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36.56200000000001" table:style-name="ce6">
            <text:p>536,562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45.42600000000004" table:style-name="ce6">
            <text:p>545,426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66.33299999999997" table:style-name="ce6">
            <text:p>566,333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52.51" table:style-name="ce6">
            <text:p>552,51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25.36500000000001" table:style-name="ce6">
            <text:p>525,365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37.43200000000002" table:style-name="ce6">
            <text:p>537,432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49.92600000000004" table:style-name="ce6">
            <text:p>549,926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62.63499999999999" table:style-name="ce6">
            <text:p>562,635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46.46799999999996" table:style-name="ce6">
            <text:p>546,468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74.39099999999996" table:style-name="ce6">
            <text:p>574,391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76.11900000000003" table:style-name="ce6">
            <text:p>576,119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71.28099999999995" table:style-name="ce6">
            <text:p>571,28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67.76300000000003" table:style-name="ce6">
            <text:p>567,763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82.88099999999997" table:style-name="ce6">
            <text:p>582,881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74.15800000000002" table:style-name="ce6">
            <text:p>574,158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68.55600000000004" table:style-name="ce6">
            <text:p>568,556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65.64099999999996" table:style-name="ce6">
            <text:p>565,641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61" table:style-name="ce6">
            <text:p>561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62.72699999999998" table:style-name="ce6">
            <text:p>562,727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70.255" table:style-name="ce6">
            <text:p>570,255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69" table:style-name="ce6">
            <text:p>569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81" table:style-name="ce6">
            <text:p>581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79" table:style-name="ce6">
            <text:p>579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90" table:style-name="ce6">
            <text:p>590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95" table:style-name="ce6">
            <text:p>595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89" table:style-name="ce6">
            <text:p>589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Sportvisserij Nederland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27507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275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1-24T12:50:13Z</meta:creation-date>
    <dc:date>2017-01-24T12:51:34Z</dc:date>
  </office:meta>
</office:document-meta>
</file>