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heet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eniging voor Natuur- en Milieueduc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edenaantal jeugdverenigingen voor natuu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le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angers Wereld Natuur Fond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000" office:value-type="float"/>
          <table:table-cell office:value="46500" office:value-type="float"/>
          <table:table-cell office:value="50000" office:value-type="float"/>
          <table:table-cell office:value="50000" office:value-type="float"/>
          <table:table-cell office:value="50000" office:value-type="float"/>
          <table:table-cell office:value="48000" office:value-type="float"/>
          <table:table-cell office:value="50000" office:value-type="float"/>
          <table:table-cell office:value="60000" office:value-type="float"/>
          <table:table-cell office:value="62000" office:value-type="float"/>
          <table:table-cell office:value="75000" office:value-type="float"/>
          <table:table-cell office:value="80000" office:value-type="float"/>
          <table:table-cell office:value="84000" office:value-type="float"/>
          <table:table-cell office:value="88000" office:value-type="float"/>
          <table:table-cell office:value="88500" office:value-type="float"/>
          <table:table-cell office:value="91500" office:value-type="float"/>
          <table:table-cell office:value="93000" office:value-type="float"/>
          <table:table-cell office:value="95000" office:value-type="float"/>
        </table:table-row>
        <table:table-row>
          <table:table-cell office:value-type="string">
            <text:p>Bamboeclub Wereld Natuur Fond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500" office:value-type="float"/>
          <table:table-cell office:value="22500" office:value-type="float"/>
          <table:table-cell office:value="24000" office:value-type="float"/>
          <table:table-cell office:value="24000" office:value-type="float"/>
        </table:table-row>
        <table:table-row>
          <table:table-cell office:value-type="string">
            <text:p>Vrije Vogel Clu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100" office:value-type="float"/>
          <table:table-cell office:value="9638" office:value-type="float"/>
          <table:table-cell office:value="8775" office:value-type="float"/>
          <table:table-cell office:value="9824" office:value-type="float"/>
          <table:table-cell office:value="10788" office:value-type="float"/>
          <table:table-cell office:value="11126" office:value-type="float"/>
          <table:table-cell office:value="12211" office:value-type="float"/>
          <table:table-cell office:value="15123" office:value-type="float"/>
          <table:table-cell office:value="14528" office:value-type="float"/>
          <table:table-cell office:value="13387" office:value-type="float"/>
          <table:table-cell office:value="11969" office:value-type="float"/>
          <table:table-cell office:value="10787" office:value-type="float"/>
          <table:table-cell office:value="1003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Wildzoeker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091" office:value-type="float"/>
          <table:table-cell office:value="5013" office:value-type="float"/>
          <table:table-cell office:value="4970" office:value-type="float"/>
          <table:table-cell office:value="6692" office:value-type="float"/>
        </table:table-row>
        <table:table-row>
          <table:table-cell office:value-type="string">
            <text:p>Jeugdbond voor Natuur- en milieustudie (JNM)</text:p>
          </table:table-cell>
          <table:table-cell office:value="1100" office:value-type="float"/>
          <table:table-cell office:value="1100" office:value-type="float"/>
          <table:table-cell office:value="1200" office:value-type="float"/>
          <table:table-cell office:value="1100" office:value-type="float"/>
          <table:table-cell office:value="1000" office:value-type="float"/>
          <table:table-cell office:value="950" office:value-type="float"/>
          <table:table-cell office:value="900" office:value-type="float"/>
          <table:table-cell office:value="800" office:value-type="float"/>
          <table:table-cell office:value="650" office:value-type="float"/>
          <table:table-cell office:value="600" office:value-type="float"/>
          <table:table-cell office:value="500" office:value-type="float"/>
          <table:table-cell office:value="521" office:value-type="float"/>
          <table:table-cell office:value="440" office:value-type="float"/>
          <table:table-cell office:value="506" office:value-type="float"/>
          <table:table-cell office:value="338" office:value-type="float"/>
          <table:table-cell office:value="328" office:value-type="float"/>
          <table:table-cell office:value="272" office:value-type="float"/>
          <table:table-cell office:value="254" office:value-type="float"/>
          <table:table-cell office:value="251" office:value-type="float"/>
        </table:table-row>
        <table:table-row>
          <table:table-cell office:value-type="string">
            <text:p>Nederlandse Jeugdbond voor Natuurstudie (NJN)</text:p>
          </table:table-cell>
          <table:table-cell office:value="885" office:value-type="float"/>
          <table:table-cell office:value="846" office:value-type="float"/>
          <table:table-cell office:value="806" office:value-type="float"/>
          <table:table-cell office:value="767" office:value-type="float"/>
          <table:table-cell office:value="728" office:value-type="float"/>
          <table:table-cell office:value="689" office:value-type="float"/>
          <table:table-cell office:value="650" office:value-type="float"/>
          <table:table-cell office:value="611" office:value-type="float"/>
          <table:table-cell office:value="592" office:value-type="float"/>
          <table:table-cell office:value="596" office:value-type="float"/>
          <table:table-cell office:value="526" office:value-type="float"/>
          <table:table-cell office:value="523" office:value-type="float"/>
          <table:table-cell office:value="532" office:value-type="float"/>
          <table:table-cell office:value="670" office:value-type="float"/>
          <table:table-cell office:value="577" office:value-type="float"/>
          <table:table-cell office:value="486" office:value-type="float"/>
          <table:table-cell office:value="525" office:value-type="float"/>
          <table:table-cell office:value="496" office:value-type="float"/>
          <table:table-cell office:value="48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nternetversie jaarverslag (WNF,WZ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ers. comm. (VVC, Wildzoekers, JNM, NJN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gevens WNF hebben betrekking op stand 30 juni van het betreffende ja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MNP/NC/jun09/12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12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0.890888</meta:creation-date>
    <dc:date>2023-04-11T18:04:10.89888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