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ële opbrengsten van particul">
        <table:table-column/>
        <table:table-column/>
        <table:table-column/>
        <table:table-column/>
        <table:table-row>
          <table:table-cell office:value-type="string">
            <text:p>Reële opbrengsten van particuliere bedrijven met meer dan 50 hectare bo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ubsidies</text:p>
          </table:table-cell>
          <table:table-cell office:value-type="string">
            <text:p>Hout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per <text:s/>ha bos</text:p>
          </table:table-cell>
          <table:table-cell/>
          <table:table-cell/>
        </table:table-row>
        <table:table-row>
          <table:table-cell office:value="1977" office:value-type="float"/>
          <table:table-cell office:value="180.74720229937904" office:value-type="float"/>
          <table:table-cell office:value="126.10470834397904" office:value-type="float"/>
          <table:table-cell office:value="53.44549541950621" office:value-type="float"/>
        </table:table-row>
        <table:table-row>
          <table:table-cell office:value="1978" office:value-type="float"/>
          <table:table-cell office:value="207.67676469193313" office:value-type="float"/>
          <table:table-cell office:value="129.87222060950316" office:value-type="float"/>
          <table:table-cell office:value="52.45575021136225" office:value-type="float"/>
        </table:table-row>
        <table:table-row>
          <table:table-cell office:value="1979" office:value-type="float"/>
          <table:table-cell office:value="202.37819139552212" office:value-type="float"/>
          <table:table-cell office:value="117.11518412508117" office:value-type="float"/>
          <table:table-cell office:value="50.87475544737393" office:value-type="float"/>
        </table:table-row>
        <table:table-row>
          <table:table-cell office:value="1980" office:value-type="float"/>
          <table:table-cell office:value="182.54948838192095" office:value-type="float"/>
          <table:table-cell office:value="113.89230555087603" office:value-type="float"/>
          <table:table-cell office:value="50.08374697708973" office:value-type="float"/>
        </table:table-row>
        <table:table-row>
          <table:table-cell office:value="1981" office:value-type="float"/>
          <table:table-cell office:value="169.74078493163117" office:value-type="float"/>
          <table:table-cell office:value="111.71560442883408" office:value-type="float"/>
          <table:table-cell office:value="48.41752923263735" office:value-type="float"/>
        </table:table-row>
        <table:table-row>
          <table:table-cell office:value="1982" office:value-type="float"/>
          <table:table-cell office:value="174.0661188006005" office:value-type="float"/>
          <table:table-cell office:value="126.45409589048388" office:value-type="float"/>
          <table:table-cell office:value="45.38689715652978" office:value-type="float"/>
        </table:table-row>
        <table:table-row>
          <table:table-cell office:value="1983" office:value-type="float"/>
          <table:table-cell office:value="172.01171582518205" office:value-type="float"/>
          <table:table-cell office:value="128.68754501170437" office:value-type="float"/>
          <table:table-cell office:value="42.50360754524782" office:value-type="float"/>
        </table:table-row>
        <table:table-row>
          <table:table-cell office:value="1984" office:value-type="float"/>
          <table:table-cell office:value="160.19133617381814" office:value-type="float"/>
          <table:table-cell office:value="132.81543524418046" office:value-type="float"/>
          <table:table-cell office:value="42.57940783472872" office:value-type="float"/>
        </table:table-row>
        <table:table-row>
          <table:table-cell office:value="1985" office:value-type="float"/>
          <table:table-cell office:value="172.369160510559" office:value-type="float"/>
          <table:table-cell office:value="130.41172201486026" office:value-type="float"/>
          <table:table-cell office:value="43.461783577137396" office:value-type="float"/>
        </table:table-row>
        <table:table-row>
          <table:table-cell office:value="1986" office:value-type="float"/>
          <table:table-cell office:value="169.82014797154912" office:value-type="float"/>
          <table:table-cell office:value="134.9635305677871" office:value-type="float"/>
          <table:table-cell office:value="44.60048289339816" office:value-type="float"/>
        </table:table-row>
        <table:table-row>
          <table:table-cell office:value="1987" office:value-type="float"/>
          <table:table-cell office:value="167.38719283577373" office:value-type="float"/>
          <table:table-cell office:value="129.14789653851128" office:value-type="float"/>
          <table:table-cell office:value="46.51124005654386" office:value-type="float"/>
        </table:table-row>
        <table:table-row>
          <table:table-cell office:value="1988" office:value-type="float"/>
          <table:table-cell office:value="135.14081104613862" office:value-type="float"/>
          <table:table-cell office:value="122.73545903117925" office:value-type="float"/>
          <table:table-cell office:value="47.977429059554844" office:value-type="float"/>
        </table:table-row>
        <table:table-row>
          <table:table-cell office:value="1989" office:value-type="float"/>
          <table:table-cell office:value="118.44706877466813" office:value-type="float"/>
          <table:table-cell office:value="120.01040963998945" office:value-type="float"/>
          <table:table-cell office:value="47.60340267252878" office:value-type="float"/>
        </table:table-row>
        <table:table-row>
          <table:table-cell office:value="1990" office:value-type="float"/>
          <table:table-cell office:value="104.83558132683156" office:value-type="float"/>
          <table:table-cell office:value="127.49415976354578" office:value-type="float"/>
          <table:table-cell office:value="45.443977865261026" office:value-type="float"/>
        </table:table-row>
        <table:table-row>
          <table:table-cell office:value="1991" office:value-type="float"/>
          <table:table-cell office:value="91.06304189837466" office:value-type="float"/>
          <table:table-cell office:value="120.22529874152299" office:value-type="float"/>
          <table:table-cell office:value="43.43547679338631" office:value-type="float"/>
        </table:table-row>
        <table:table-row>
          <table:table-cell office:value="1992" office:value-type="float"/>
          <table:table-cell office:value="87.87462198741116" office:value-type="float"/>
          <table:table-cell office:value="108.16294775993288" office:value-type="float"/>
          <table:table-cell office:value="45.32214731025581" office:value-type="float"/>
        </table:table-row>
        <table:table-row>
          <table:table-cell office:value="1993" office:value-type="float"/>
          <table:table-cell office:value="86.106872677674" office:value-type="float"/>
          <table:table-cell office:value="91.92397820695362" office:value-type="float"/>
          <table:table-cell office:value="48.173311028711204" office:value-type="float"/>
        </table:table-row>
        <table:table-row>
          <table:table-cell office:value="1994" office:value-type="float"/>
          <table:table-cell office:value="100.22344451960903" office:value-type="float"/>
          <table:table-cell office:value="90.8804685344186" office:value-type="float"/>
          <table:table-cell office:value="46.70015519491458" office:value-type="float"/>
        </table:table-row>
        <table:table-row>
          <table:table-cell office:value="1995" office:value-type="float"/>
          <table:table-cell office:value="107.04177794069263" office:value-type="float"/>
          <table:table-cell office:value="94.66020764315607" office:value-type="float"/>
          <table:table-cell office:value="45.25136630667424" office:value-type="float"/>
        </table:table-row>
        <table:table-row>
          <table:table-cell office:value="1996" office:value-type="float"/>
          <table:table-cell office:value="117.5551022243244" office:value-type="float"/>
          <table:table-cell office:value="91.62646617041408" office:value-type="float"/>
          <table:table-cell office:value="45.75483829576759" office:value-type="float"/>
        </table:table-row>
        <table:table-row>
          <table:table-cell office:value="1997" office:value-type="float"/>
          <table:table-cell office:value="114.93693992377263" office:value-type="float"/>
          <table:table-cell office:value="90.56334763150842" office:value-type="float"/>
          <table:table-cell office:value="47.3008649167524" office:value-type="float"/>
        </table:table-row>
        <table:table-row>
          <table:table-cell office:value="1998" office:value-type="float"/>
          <table:table-cell office:value="129.81977501245208" office:value-type="float"/>
          <table:table-cell office:value="77.70607905831426" office:value-type="float"/>
          <table:table-cell office:value="48.7285677899766" office:value-type="float"/>
        </table:table-row>
        <table:table-row>
          <table:table-cell office:value="1999" office:value-type="float"/>
          <table:table-cell office:value="130.39435630339912" office:value-type="float"/>
          <table:table-cell office:value="80.83707238535976" office:value-type="float"/>
          <table:table-cell office:value="48.168365552539534" office:value-type="float"/>
        </table:table-row>
        <table:table-row>
          <table:table-cell office:value="2000" office:value-type="float"/>
          <table:table-cell office:value="141.02645011791336" office:value-type="float"/>
          <table:table-cell office:value="75.83500956501729" office:value-type="float"/>
          <table:table-cell office:value="47.871052740811685" office:value-type="float"/>
        </table:table-row>
        <table:table-row>
          <table:table-cell office:value="2001" office:value-type="float"/>
          <table:table-cell office:value="127.30926206493943" office:value-type="float"/>
          <table:table-cell office:value="72.85041858051522" office:value-type="float"/>
          <table:table-cell office:value="45.411206344765475" office:value-type="float"/>
        </table:table-row>
        <table:table-row>
          <table:table-cell office:value="2002" office:value-type="float"/>
          <table:table-cell office:value="129.27729733474698" office:value-type="float"/>
          <table:table-cell office:value="59.7970886802818" office:value-type="float"/>
          <table:table-cell office:value="46.326678593505" office:value-type="float"/>
        </table:table-row>
        <table:table-row>
          <table:table-cell office:value="2003" office:value-type="float"/>
          <table:table-cell office:value="114.76077787122368" office:value-type="float"/>
          <table:table-cell office:value="54.71074426921814" office:value-type="float"/>
          <table:table-cell office:value="49.52690941256654" office:value-type="float"/>
        </table:table-row>
        <table:table-row>
          <table:table-cell office:value="2004" office:value-type="float"/>
          <table:table-cell office:value="113.13121100604866" office:value-type="float"/>
          <table:table-cell office:value="52.711780306890226" office:value-type="float"/>
          <table:table-cell office:value="51.943903584547655" office:value-type="float"/>
        </table:table-row>
        <table:table-row>
          <table:table-cell office:value="2005" office:value-type="float"/>
          <table:table-cell office:value="104.56250561575553" office:value-type="float"/>
          <table:table-cell office:value="54.64655075536967" office:value-type="float"/>
          <table:table-cell office:value="48.804567178140815" office:value-type="float"/>
        </table:table-row>
        <table:table-row>
          <table:table-cell office:value="2006" office:value-type="float"/>
          <table:table-cell office:value="115.25409334979861" office:value-type="float"/>
          <table:table-cell office:value="64.83807853118672" office:value-type="float"/>
          <table:table-cell office:value="49.304627136366854" office:value-type="float"/>
        </table:table-row>
        <table:table-row>
          <table:table-cell office:value="2007" office:value-type="float"/>
          <table:table-cell office:value="127.94712766724113" office:value-type="float"/>
          <table:table-cell office:value="93.30604935899915" office:value-type="float"/>
          <table:table-cell office:value="50.770732036716616" office:value-type="float"/>
        </table:table-row>
        <table:table-row>
          <table:table-cell office:value="2008" office:value-type="float"/>
          <table:table-cell office:value="130.69793923735608" office:value-type="float"/>
          <table:table-cell office:value="104.83092775932887" office:value-type="float"/>
          <table:table-cell office:value="53.70555696113223" office:value-type="float"/>
        </table:table-row>
        <table:table-row>
          <table:table-cell office:value="2009" office:value-type="float"/>
          <table:table-cell office:value="121.32029875402502" office:value-type="float"/>
          <table:table-cell office:value="100.99076082795001" office:value-type="float"/>
          <table:table-cell office:value="49.88850840918" office:value-type="float"/>
        </table:table-row>
        <table:table-row>
          <table:table-cell office:value="2010" office:value-type="float"/>
          <table:table-cell office:value="107.77410306833333" office:value-type="float"/>
          <table:table-cell office:value="94.61269584666667" office:value-type="float"/>
          <table:table-cell office:value="44.83361575000001" office:value-type="float"/>
        </table:table-row>
        <table:table-row>
          <table:table-cell office:value="2011" office:value-type="float"/>
          <table:table-cell office:value="108.63967666666667" office:value-type="float"/>
          <table:table-cell office:value="110.98853166666667" office:value-type="float"/>
          <table:table-cell office:value="40.979903333333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-Informatienet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640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64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9.114468</meta:creation-date>
    <dc:date>2023-04-11T18:01:09.1204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