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Kosten en opbrengsten van part">
        <table:table-column/>
        <table:table-column/>
        <table:table-column/>
        <table:table-row>
          <table:table-cell office:value-type="string">
            <text:p>Kosten en opbrengsten van particuliere bosbedrijv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ële opbrengsten </text:p>
          </table:table-cell>
          <table:table-cell office:value-type="string">
            <text:p>Reële kosten 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uro per ha bos</text:p>
          </table:table-cell>
          <table:table-cell/>
        </table:table-row>
        <table:table-row>
          <table:table-cell office:value="2001" office:value-type="float"/>
          <table:table-cell office:value="196.34617902027142" office:value-type="float"/>
          <table:table-cell office:value="263.39121575890067" office:value-type="float"/>
        </table:table-row>
        <table:table-row>
          <table:table-cell office:value="2002" office:value-type="float"/>
          <table:table-cell office:value="217.97418397429" office:value-type="float"/>
          <table:table-cell office:value="302.61309583664735" office:value-type="float"/>
        </table:table-row>
        <table:table-row>
          <table:table-cell office:value="2003" office:value-type="float"/>
          <table:table-cell office:value="201.88106997978264" office:value-type="float"/>
          <table:table-cell office:value="286.9433185667697" office:value-type="float"/>
        </table:table-row>
        <table:table-row>
          <table:table-cell office:value="2004" office:value-type="float"/>
          <table:table-cell office:value="196.92977637027488" office:value-type="float"/>
          <table:table-cell office:value="268.5406041412839" office:value-type="float"/>
        </table:table-row>
        <table:table-row>
          <table:table-cell office:value="2005" office:value-type="float"/>
          <table:table-cell office:value="203.91639027374578" office:value-type="float"/>
          <table:table-cell office:value="258.7326242183011" office:value-type="float"/>
        </table:table-row>
        <table:table-row>
          <table:table-cell office:value="2006" office:value-type="float"/>
          <table:table-cell office:value="277.25315214139266" office:value-type="float"/>
          <table:table-cell office:value="267.581530555065" office:value-type="float"/>
        </table:table-row>
        <table:table-row>
          <table:table-cell office:value="2007" office:value-type="float"/>
          <table:table-cell office:value="319.02216206143504" office:value-type="float"/>
          <table:table-cell office:value="279.01278200092503" office:value-type="float"/>
        </table:table-row>
        <table:table-row>
          <table:table-cell office:value="2008" office:value-type="float"/>
          <table:table-cell office:value="252.64957252500005" office:value-type="float"/>
          <table:table-cell office:value="284.61747762000005" office:value-type="float"/>
        </table:table-row>
        <table:table-row>
          <table:table-cell office:value="2009" office:value-type="float"/>
          <table:table-cell office:value="238.45090499999998" office:value-type="float"/>
          <table:table-cell office:value="272.51532" office:value-type="float"/>
        </table:table-row>
        <table:table-row>
          <table:table-cell office:value="2010" office:value-type="float"/>
          <table:table-cell office:value="275.065" office:value-type="float"/>
          <table:table-cell office:value="253.75" office:value-type="float"/>
        </table:table-row>
        <table:table-row>
          <table:table-cell office:value="2011" office:value-type="float"/>
          <table:table-cell office:value="298" office:value-type="float"/>
          <table:table-cell office:value="25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EI-Informatienet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26304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263_001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</table:table-row>
        <table:table-row>
          <table:table-cell/>
          <table:table-cell/>
          <table:table-cell/>
        </table:table-row>
      </table:table>
      <table:table table:name="Uitgesplits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eële kosten (euro per hectare bos; prijsniveau 2011) particuliere bosbedrijven, 2001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 office:value-type="string">
            <text:p>Beheer, leiding en toezicht</text:p>
          </table:table-cell>
          <table:table-cell office:value="81.41183032547839" office:value-type="float"/>
          <table:table-cell office:value="86.95778615995613" office:value-type="float"/>
          <table:table-cell office:value="85.06224858698707" office:value-type="float"/>
          <table:table-cell office:value="86.15677716199525" office:value-type="float"/>
          <table:table-cell office:value="74.55007816459523" office:value-type="float"/>
          <table:table-cell office:value="73.07447420780892" office:value-type="float"/>
          <table:table-cell office:value="75.80724643044" office:value-type="float"/>
          <table:table-cell office:value="75.27926038500001" office:value-type="float"/>
          <table:table-cell office:value="83.61265499999999" office:value-type="float"/>
          <table:table-cell office:value="80.18499999999999" office:value-type="float"/>
          <table:table-cell office:value="81" office:value-type="float"/>
        </table:table-row>
        <table:table-row>
          <table:table-cell office:value-type="string">
            <text:p>Arbeid uitvoerend</text:p>
          </table:table-cell>
          <table:table-cell office:value="43.10038076054739" office:value-type="float"/>
          <table:table-cell office:value="45.21804880317719" office:value-type="float"/>
          <table:table-cell office:value="51.03734915219224" office:value-type="float"/>
          <table:table-cell office:value="44.75676735688065" office:value-type="float"/>
          <table:table-cell office:value="47.141961192317574" office:value-type="float"/>
          <table:table-cell office:value="51.581981793747474" office:value-type="float"/>
          <table:table-cell office:value="61.066948513410004" office:value-type="float"/>
          <table:table-cell office:value="50.52991450500001" office:value-type="float"/>
          <table:table-cell office:value="57.806279999999994" office:value-type="float"/>
          <table:table-cell office:value="56.839999999999996" office:value-type="float"/>
          <table:table-cell office:value="44" office:value-type="float"/>
        </table:table-row>
        <table:table-row>
          <table:table-cell office:value-type="string">
            <text:p>Werk door derden</text:p>
          </table:table-cell>
          <table:table-cell office:value="61.0588727441088" office:value-type="float"/>
          <table:table-cell office:value="90.43609760635438" office:value-type="float"/>
          <table:table-cell office:value="71.45228881306913" office:value-type="float"/>
          <table:table-cell office:value="60.42163593178888" office:value-type="float"/>
          <table:table-cell office:value="70.1647794490308" office:value-type="float"/>
          <table:table-cell office:value="70.92522496640277" office:value-type="float"/>
          <table:table-cell office:value="76.86012485308501" office:value-type="float"/>
          <table:table-cell office:value="89.71637881500001" office:value-type="float"/>
          <table:table-cell office:value="81.54814499999999" office:value-type="float"/>
          <table:table-cell office:value="59.88499999999999" office:value-type="float"/>
          <table:table-cell office:value="63" office:value-type="float"/>
        </table:table-row>
        <table:table-row>
          <table:table-cell office:value-type="string">
            <text:p>Overig</text:p>
          </table:table-cell>
          <table:table-cell office:value="77.82013192876612" office:value-type="float"/>
          <table:table-cell office:value="81.16060041595905" office:value-type="float"/>
          <table:table-cell office:value="78.2572687000281" office:value-type="float"/>
          <table:table-cell office:value="76.08650450669711" office:value-type="float"/>
          <table:table-cell office:value="66.87580541235748" office:value-type="float"/>
          <table:table-cell office:value="71.99984958710584" office:value-type="float"/>
          <table:table-cell office:value="65.27846220399" office:value-type="float"/>
          <table:table-cell office:value="69.09192391500001" office:value-type="float"/>
          <table:table-cell office:value="50.580495" office:value-type="float"/>
          <table:table-cell office:value="56.839999999999996" office:value-type="float"/>
          <table:table-cell office:value="70" office:value-type="float"/>
        </table:table-row>
        <table:table-row>
          <table:table-cell office:value-type="string">
            <text:p>Totaal</text:p>
          </table:table-cell>
          <table:table-cell office:value="263.39121575890067" office:value-type="float"/>
          <table:table-cell office:value="302.61309583664735" office:value-type="float"/>
          <table:table-cell office:value="286.9433185667697" office:value-type="float"/>
          <table:table-cell office:value="268.5406041412839" office:value-type="float"/>
          <table:table-cell office:value="258.7326242183011" office:value-type="float"/>
          <table:table-cell office:value="267.581530555065" office:value-type="float"/>
          <table:table-cell office:value="279.01278200092503" office:value-type="float"/>
          <table:table-cell office:value="284.61747762000005" office:value-type="float"/>
          <table:table-cell office:value="272.51532" office:value-type="float"/>
          <table:table-cell office:value="253.74999999999997" office:value-type="float"/>
          <table:table-cell office:value="258" office:value-type="float"/>
        </table:table-row>
        <table:table-row>
          <table:table-cell office:value-type="string">
            <text:p>Bron: LEI-Informatiene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ële opbrengsten (euro per hectare bos; prijsniveau 2011) particuliere bosbedrijven, 2001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 office:value-type="string">
            <text:p>Hout</text:p>
          </table:table-cell>
          <table:table-cell office:value="50.28377755397195" office:value-type="float"/>
          <table:table-cell office:value="45.21804880317719" office:value-type="float"/>
          <table:table-cell office:value="52.1715124666854" office:value-type="float"/>
          <table:table-cell office:value="50.35136327649073" office:value-type="float"/>
          <table:table-cell office:value="63.58683137568416" office:value-type="float"/>
          <table:table-cell office:value="89.193843518355" office:value-type="float"/>
          <table:table-cell office:value="121.08101860417501" office:value-type="float"/>
          <table:table-cell office:value="83.52904234500002" office:value-type="float"/>
          <table:table-cell office:value="70.19333999999999" office:value-type="float"/>
          <table:table-cell office:value="114.695" office:value-type="float"/>
          <table:table-cell office:value="138" office:value-type="float"/>
        </table:table-row>
        <table:table-row>
          <table:table-cell office:value-type="string">
            <text:p>Subsidies</text:p>
          </table:table-cell>
          <table:table-cell office:value="104.15925350465618" office:value-type="float"/>
          <table:table-cell office:value="122.900337772738" office:value-type="float"/>
          <table:table-cell office:value="102.07469830438448" office:value-type="float"/>
          <table:table-cell office:value="99.58380736905944" office:value-type="float"/>
          <table:table-cell office:value="93.18759770574404" office:value-type="float"/>
          <table:table-cell office:value="121.43258213944716" office:value-type="float"/>
          <table:table-cell office:value="125.292532294755" office:value-type="float"/>
          <table:table-cell office:value="105.18471999000002" office:value-type="float"/>
          <table:table-cell office:value="110.451285" office:value-type="float"/>
          <table:table-cell office:value="100.48499999999999" office:value-type="float"/>
          <table:table-cell office:value="103" office:value-type="float"/>
        </table:table-row>
        <table:table-row>
          <table:table-cell office:value-type="string">
            <text:p>Overig</text:p>
          </table:table-cell>
          <table:table-cell office:value="41.90314796164329" office:value-type="float"/>
          <table:table-cell office:value="48.696360249575434" office:value-type="float"/>
          <table:table-cell office:value="47.634859208712754" office:value-type="float"/>
          <table:table-cell office:value="46.994605724724686" office:value-type="float"/>
          <table:table-cell office:value="48.238285871208674" office:value-type="float"/>
          <table:table-cell office:value="66.62672648359049" office:value-type="float"/>
          <table:table-cell office:value="72.648611162505" office:value-type="float"/>
          <table:table-cell office:value="64.96703293500002" office:value-type="float"/>
          <table:table-cell office:value="56.774024999999995" office:value-type="float"/>
          <table:table-cell office:value="59.88499999999999" office:value-type="float"/>
          <table:table-cell office:value="58" office:value-type="float"/>
        </table:table-row>
        <table:table-row>
          <table:table-cell office:value-type="string">
            <text:p>Totaal</text:p>
          </table:table-cell>
          <table:table-cell office:value="196.34617902027142" office:value-type="float"/>
          <table:table-cell office:value="217.97418397429004" office:value-type="float"/>
          <table:table-cell office:value="201.88106997978264" office:value-type="float"/>
          <table:table-cell office:value="196.92977637027485" office:value-type="float"/>
          <table:table-cell office:value="203.91639027374578" office:value-type="float"/>
          <table:table-cell office:value="277.25315214139266" office:value-type="float"/>
          <table:table-cell office:value="319.02216206143504" office:value-type="float"/>
          <table:table-cell office:value="252.64957252500005" office:value-type="float"/>
          <table:table-cell office:value="238.45090499999998" office:value-type="float"/>
          <table:table-cell office:value="275.065" office:value-type="float"/>
          <table:table-cell office:value="298" office:value-type="float"/>
        </table:table-row>
        <table:table-row>
          <table:table-cell office:value-type="string">
            <text:p>Bron: LEI-Informatiene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09.620367</meta:creation-date>
    <dc:date>2023-04-11T18:08:09.62936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