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Populariteit activiteiten in groenblauwe omgeving,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VTO; bewerking 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58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58_005g_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2-6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Populariteit_activiteiten_in_g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Populariteit activiteiten in groenblauwe omgeving, 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ondernomen activiteite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Skaten/skeeleren/schaatsen</text:p>
          </table:table-cell>
          <table:table-cell office:value-type="float" office:value="0.73099415204678397" table:style-name="ce6">
            <text:p>0,7309941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aardensport</text:p>
          </table:table-cell>
          <table:table-cell office:value-type="float" office:value="1.5856950067476401" table:style-name="ce6">
            <text:p>1,5856950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Wielrennen/mountainbiken</text:p>
          </table:table-cell>
          <table:table-cell office:value-type="float" office:value="3.95861448493027" table:style-name="ce6">
            <text:p>3,9586144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Hardlopen/joggen</text:p>
          </table:table-cell>
          <table:table-cell office:value-type="float" office:value="4.4646873594242003" table:style-name="ce6">
            <text:p>4,4646873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Watersport</text:p>
          </table:table-cell>
          <table:table-cell office:value-type="float" office:value="5.3531264057579797" table:style-name="ce6">
            <text:p>5,3531264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ecreeren aan water</text:p>
          </table:table-cell>
          <table:table-cell office:value-type="float" office:value="11.4147548358075" table:style-name="ce6">
            <text:p>11,414754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Wandelsport</text:p>
          </table:table-cell>
          <table:table-cell office:value-type="float" office:value="12.235717498875401" table:style-name="ce6">
            <text:p>12,23571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ietstocht<text:s/></text:p>
          </table:table-cell>
          <table:table-cell office:value-type="float" office:value="22.031039136302301" table:style-name="ce6">
            <text:p>22,031039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Wandeling</text:p>
          </table:table-cell>
          <table:table-cell office:value-type="float" office:value="38.225371120108001" table:style-name="ce6">
            <text:p>38,22537112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Warrink, Allard</meta:initial-creator>
    <dc:creator>Velt, Yvette in 't</dc:creator>
    <meta:creation-date>2018-02-27T15:24:39Z</meta:creation-date>
    <dc:date>2023-07-03T11:44:46Z</dc:date>
    <meta:editing-cycles>34</meta:editing-cycles>
    <meta:editing-duration>PT600S</meta:editing-duration>
  </office:meta>
</office:document-meta>
</file>