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zoek aan groenblauwe gebiede">
        <table:table-column/>
        <table:table-column/>
        <table:table-column/>
        <table:table-column/>
        <table:table-column/>
        <table:table-row>
          <table:table-cell office:value-type="string">
            <text:p>Bezoek aan groenblauwe gebied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6</text:p>
          </table:table-cell>
          <table:table-cell office:value-type="string">
            <text:p>2008</text:p>
          </table:table-cell>
          <table:table-cell office:value-type="string">
            <text:p>2010</text:p>
          </table:table-cell>
          <table:table-cell office:value-type="string">
            <text:p>2012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respondenten</text:p>
          </table:table-cell>
          <table:table-cell/>
          <table:table-cell/>
          <table:table-cell/>
        </table:table-row>
        <table:table-row>
          <table:table-cell office:value-type="string">
            <text:p>Bos </text:p>
          </table:table-cell>
          <table:table-cell office:value="12" office:value-type="float"/>
          <table:table-cell office:value="12.2" office:value-type="float"/>
          <table:table-cell office:value="12.9" office:value-type="float"/>
          <table:table-cell office:value="12.812311406155702" office:value-type="float"/>
        </table:table-row>
        <table:table-row>
          <table:table-cell office:value-type="string">
            <text:p>Natuurgebied </text:p>
          </table:table-cell>
          <table:table-cell office:value="4.45626260773886" office:value-type="float"/>
          <table:table-cell office:value="4.650739752607325" office:value-type="float"/>
          <table:table-cell office:value="5.055864178266026" office:value-type="float"/>
          <table:table-cell office:value="5.509957754978878" office:value-type="float"/>
        </table:table-row>
        <table:table-row>
          <table:table-cell office:value-type="string">
            <text:p>Agrarisch gebied</text:p>
          </table:table-cell>
          <table:table-cell office:value="10.361269026224097" office:value-type="float"/>
          <table:table-cell office:value="11.490419597380548" office:value-type="float"/>
          <table:table-cell office:value="12.358779102428063" office:value-type="float"/>
          <table:table-cell office:value="13.850331925165962" office:value-type="float"/>
        </table:table-row>
        <table:table-row>
          <table:table-cell office:value-type="string">
            <text:p>park </text:p>
          </table:table-cell>
          <table:table-cell office:value="4.719114860321535" office:value-type="float"/>
          <table:table-cell office:value="5.0024254183846715" office:value-type="float"/>
          <table:table-cell office:value="5.361712752012983" office:value-type="float"/>
          <table:table-cell office:value="5.226312613156306" office:value-type="float"/>
        </table:table-row>
        <table:table-row>
          <table:table-cell office:value-type="string">
            <text:p>Recreatiegebied </text:p>
          </table:table-cell>
          <table:table-cell office:value="4.480713980072132" office:value-type="float"/>
          <table:table-cell office:value="4.426388552025225" office:value-type="float"/>
          <table:table-cell office:value="4.987204294363648" office:value-type="float"/>
          <table:table-cell office:value="4.912492456246228" office:value-type="float"/>
        </table:table-row>
        <table:table-row>
          <table:table-cell office:value-type="string">
            <text:p>Rivier, plas, meer</text:p>
          </table:table-cell>
          <table:table-cell office:value="6.082278867901461" office:value-type="float"/>
          <table:table-cell office:value="5.335920446276983" office:value-type="float"/>
          <table:table-cell office:value="5.836090131702141" office:value-type="float"/>
          <table:table-cell office:value="5.570307785153893" office:value-type="float"/>
        </table:table-row>
        <table:table-row>
          <table:table-cell office:value-type="string">
            <text:p>Zee </text:p>
          </table:table-cell>
          <table:table-cell office:value="3.9977993764900055" office:value-type="float"/>
          <table:table-cell office:value="3.723017220470531" office:value-type="float"/>
          <table:table-cell office:value="3.389301541726484" office:value-type="float"/>
          <table:table-cell office:value="2.884731442365721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VTO, bewerking Alterra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25806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258_001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recreatieactivitei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os </text:p>
          </table:table-cell>
          <table:table-cell office:value="2006" office:value-type="float"/>
          <table:table-cell office:value="2008" office:value-type="float"/>
          <table:table-cell office:value="2010" office:value-type="float"/>
          <table:table-cell office:value="2012" office:value-type="float"/>
          <table:table-cell office:value-type="string">
            <text:p/>
          </table:table-cell>
          <table:table-cell office:value-type="string">
            <text:p>agrarisch gebied </text:p>
          </table:table-cell>
          <table:table-cell office:value="2006" office:value-type="float"/>
          <table:table-cell office:value="2008" office:value-type="float"/>
          <table:table-cell office:value="2010" office:value-type="float"/>
          <table:table-cell office:value="2012" office:value-type="float"/>
        </table:table-row>
        <table:table-row>
          <table:table-cell office:value-type="string">
            <text:p>wandelen</text:p>
          </table:table-cell>
          <table:table-cell office:value="50.993377483443716" office:value-type="float"/>
          <table:table-cell office:value="54.37375745526839" office:value-type="float"/>
          <table:table-cell office:value="59.757869249394666" office:value-type="float"/>
          <table:table-cell office:value="60.71596796985398" office:value-type="float"/>
          <table:table-cell office:value-type="string">
            <text:p/>
          </table:table-cell>
          <table:table-cell office:value-type="string">
            <text:p>wandelen</text:p>
          </table:table-cell>
          <table:table-cell office:value="31.158142269253382" office:value-type="float"/>
          <table:table-cell office:value="35.17932489451477" office:value-type="float"/>
          <table:table-cell office:value="39.24242424242424" office:value-type="float"/>
          <table:table-cell office:value="42.61437908496732" office:value-type="float"/>
        </table:table-row>
        <table:table-row>
          <table:table-cell office:value-type="string">
            <text:p>fietsen</text:p>
          </table:table-cell>
          <table:table-cell office:value="22.465613856342333" office:value-type="float"/>
          <table:table-cell office:value="20.77534791252485" office:value-type="float"/>
          <table:table-cell office:value="23.728813559322035" office:value-type="float"/>
          <table:table-cell office:value="29.251059821008006" office:value-type="float"/>
          <table:table-cell office:value-type="string">
            <text:p/>
          </table:table-cell>
          <table:table-cell office:value-type="string">
            <text:p>fietsen</text:p>
          </table:table-cell>
          <table:table-cell office:value="50.264550264550266" office:value-type="float"/>
          <table:table-cell office:value="47.78481012658228" office:value-type="float"/>
          <table:table-cell office:value="49.19191919191919" office:value-type="float"/>
          <table:table-cell office:value="52.984749455337685" office:value-type="float"/>
        </table:table-row>
        <table:table-row>
          <table:table-cell office:value-type="string">
            <text:p>recreeren aan water</text:p>
          </table:table-cell>
          <table:table-cell office:value="1.63015792154865" office:value-type="float"/>
          <table:table-cell office:value="1.341948310139165" office:value-type="float"/>
          <table:table-cell office:value="1.5012106537530265" office:value-type="float"/>
          <table:table-cell office:value="0.8949599623174752" office:value-type="float"/>
          <table:table-cell office:value-type="string">
            <text:p/>
          </table:table-cell>
          <table:table-cell office:value-type="string">
            <text:p>recreeren aan water</text:p>
          </table:table-cell>
          <table:table-cell office:value="2.586713697824809" office:value-type="float"/>
          <table:table-cell office:value="2.90084388185654" office:value-type="float"/>
          <table:table-cell office:value="1.2121212121212122" office:value-type="float"/>
          <table:table-cell office:value="1.132897603485839" office:value-type="float"/>
        </table:table-row>
        <table:table-row>
          <table:table-cell office:value-type="string">
            <text:p>recreeren niet aan water</text:p>
          </table:table-cell>
          <table:table-cell office:value="23.22975038206826" office:value-type="float"/>
          <table:table-cell office:value="23.956262425447317" office:value-type="float"/>
          <table:table-cell office:value="15.883777239709444" office:value-type="float"/>
          <table:table-cell office:value="12.011304757418747" office:value-type="float"/>
          <table:table-cell office:value-type="string">
            <text:p/>
          </table:table-cell>
          <table:table-cell office:value-type="string">
            <text:p>recreeren niet aan water</text:p>
          </table:table-cell>
          <table:table-cell office:value="6.407995296884186" office:value-type="float"/>
          <table:table-cell office:value="5.80168776371308" office:value-type="float"/>
          <table:table-cell office:value="6.4646464646464645" office:value-type="float"/>
          <table:table-cell office:value="2.701525054466231" office:value-type="float"/>
        </table:table-row>
        <table:table-row>
          <table:table-cell office:value-type="string">
            <text:p>wandelsport</text:p>
          </table:table-cell>
          <table:table-cell office:value="11.003565970453389" office:value-type="float"/>
          <table:table-cell office:value="10.636182902584492" office:value-type="float"/>
          <table:table-cell office:value="8.038740920096853" office:value-type="float"/>
          <table:table-cell office:value="10.362694300518134" office:value-type="float"/>
          <table:table-cell office:value-type="string">
            <text:p/>
          </table:table-cell>
          <table:table-cell office:value-type="string">
            <text:p>wandelsport</text:p>
          </table:table-cell>
          <table:table-cell office:value="8.935920047031159" office:value-type="float"/>
          <table:table-cell office:value="9.177215189873419" office:value-type="float"/>
          <table:table-cell office:value="8.131313131313131" office:value-type="float"/>
          <table:table-cell office:value="9.368191721132897" office:value-type="float"/>
        </table:table-row>
        <table:table-row>
          <table:table-cell office:value-type="string">
            <text:p>hardlopen/trimmen/joggen</text:p>
          </table:table-cell>
          <table:table-cell office:value="4.99235863474274" office:value-type="float"/>
          <table:table-cell office:value="5.168986083499006" office:value-type="float"/>
          <table:table-cell office:value="5.665859564164649" office:value-type="float"/>
          <table:table-cell office:value="5.982100800753651" office:value-type="float"/>
          <table:table-cell office:value-type="string">
            <text:p/>
          </table:table-cell>
          <table:table-cell office:value-type="string">
            <text:p>hardlopen/trimmen/joggen</text:p>
          </table:table-cell>
          <table:table-cell office:value="5.055849500293945" office:value-type="float"/>
          <table:table-cell office:value="5.485232067510549" office:value-type="float"/>
          <table:table-cell office:value="5.303030303030303" office:value-type="float"/>
          <table:table-cell office:value="6.8845315904139435" office:value-type="float"/>
        </table:table-row>
        <table:table-row>
          <table:table-cell office:value-type="string">
            <text:p>mountainbiken</text:p>
          </table:table-cell>
          <table:table-cell office:value="3.616912888436067" office:value-type="float"/>
          <table:table-cell office:value="3.4791252485089466" office:value-type="float"/>
          <table:table-cell office:value="3.5351089588377724" office:value-type="float"/>
          <table:table-cell office:value="3.7211493170042393" office:value-type="float"/>
          <table:table-cell office:value-type="string">
            <text:p/>
          </table:table-cell>
          <table:table-cell office:value-type="string">
            <text:p>mountainbiken</text:p>
          </table:table-cell>
          <table:table-cell office:value="1.5873015873015872" office:value-type="float"/>
          <table:table-cell office:value="1.740506329113924" office:value-type="float"/>
          <table:table-cell office:value="1.4646464646464648" office:value-type="float"/>
          <table:table-cell office:value="1.3943355119825707" office:value-type="float"/>
        </table:table-row>
        <table:table-row>
          <table:table-cell office:value-type="string">
            <text:p>paardensport</text:p>
          </table:table-cell>
          <table:table-cell office:value="2.088639836984208" office:value-type="float"/>
          <table:table-cell office:value="1.5904572564612325" office:value-type="float"/>
          <table:table-cell office:value="2.082324455205811" office:value-type="float"/>
          <table:table-cell office:value="1.7899199246349504" office:value-type="float"/>
          <table:table-cell office:value-type="string">
            <text:p/>
          </table:table-cell>
          <table:table-cell office:value-type="string">
            <text:p>paardensport</text:p>
          </table:table-cell>
          <table:table-cell office:value="4.056437389770723" office:value-type="float"/>
          <table:table-cell office:value="4.641350210970464" office:value-type="float"/>
          <table:table-cell office:value="4.292929292929292" office:value-type="float"/>
          <table:table-cell office:value="3.093681917211329" office:value-type="float"/>
        </table:table-row>
        <table:table-row>
          <table:table-cell office:value-type="string">
            <text:p>wielrennen</text:p>
          </table:table-cell>
          <table:table-cell office:value="0.9169638308711157" office:value-type="float"/>
          <table:table-cell office:value="1.2922465208747516" office:value-type="float"/>
          <table:table-cell office:value="0.8716707021791767" office:value-type="float"/>
          <table:table-cell office:value="1.460197833254828" office:value-type="float"/>
          <table:table-cell office:value-type="string">
            <text:p/>
          </table:table-cell>
          <table:table-cell office:value-type="string">
            <text:p>wielrennen</text:p>
          </table:table-cell>
          <table:table-cell office:value="4.350382128159906" office:value-type="float"/>
          <table:table-cell office:value="4.219409282700422" office:value-type="float"/>
          <table:table-cell office:value="3.4343434343434343" office:value-type="float"/>
          <table:table-cell office:value="4.923747276688453" office:value-type="float"/>
        </table:table-row>
        <table:table-row>
          <table:table-cell office:value-type="string">
            <text:p>skaten/skeeleren</text:p>
          </table:table-cell>
          <table:table-cell office:value="0.4075394803871625" office:value-type="float"/>
          <table:table-cell office:value="0.14910536779324055" office:value-type="float"/>
          <table:table-cell office:value="0.048426150121065374" office:value-type="float"/>
          <table:table-cell office:value="0.1413094677343382" office:value-type="float"/>
          <table:table-cell office:value-type="string">
            <text:p/>
          </table:table-cell>
          <table:table-cell office:value-type="string">
            <text:p>skaten/skeeleren</text:p>
          </table:table-cell>
          <table:table-cell office:value="1.646090534979424" office:value-type="float"/>
          <table:table-cell office:value="0.8966244725738396" office:value-type="float"/>
          <table:table-cell office:value="0.5050505050505051" office:value-type="float"/>
          <table:table-cell office:value="0.9586056644880174" office:value-type="float"/>
        </table:table-row>
        <table:table-row>
          <table:table-cell office:value-type="string">
            <text:p>watersport</text:p>
          </table:table-cell>
          <table:table-cell office:value="0.4075394803871625" office:value-type="float"/>
          <table:table-cell office:value="0.3976143141153081" office:value-type="float"/>
          <table:table-cell office:value="0.3389830508474576" office:value-type="float"/>
          <table:table-cell office:value="0.18841262364578426" office:value-type="float"/>
          <table:table-cell office:value-type="string">
            <text:p/>
          </table:table-cell>
          <table:table-cell office:value-type="string">
            <text:p>watersport</text:p>
          </table:table-cell>
          <table:table-cell office:value="2.880658436213992" office:value-type="float"/>
          <table:table-cell office:value="2.109704641350211" office:value-type="float"/>
          <table:table-cell office:value="2.0202020202020203" office:value-type="float"/>
          <table:table-cell office:value="1.6993464052287581" office:value-type="float"/>
        </table:table-row>
        <table:table-row>
          <table:table-cell office:value-type="string">
            <text:p>gemiddeld aantal activiteiten pp</text:p>
          </table:table-cell>
          <table:table-cell office:value="1.217524197656648" office:value-type="float"/>
          <table:table-cell office:value="1.231610337972167" office:value-type="float"/>
          <table:table-cell office:value="1.2145278450363197" office:value-type="float"/>
          <table:table-cell office:value="1.26519076778144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.1893004115226338" office:value-type="float"/>
          <table:table-cell office:value="1.1993670886075949" office:value-type="float"/>
          <table:table-cell office:value="1.2126262626262627" office:value-type="float"/>
          <table:table-cell office:value="1.27755991285403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leeftijdsverdeling bezoeker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/>
          </table:table-cell>
          <table:table-cell office:value-type="string">
            <text:p>b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arisch gebied</text:p>
          </table:table-cell>
          <table:table-cell/>
          <table:table-cell/>
          <table:table-cell/>
        </table:table-row>
        <table:table-row>
          <table:table-cell office:value-type="string">
            <text:p>leeftijdscategorie</text:p>
          </table:table-cell>
          <table:table-cell office:value="2006" office:value-type="float"/>
          <table:table-cell office:value="2008" office:value-type="float"/>
          <table:table-cell office:value="2010" office:value-type="float"/>
          <table:table-cell office:value="2012" office:value-type="float"/>
          <table:table-cell office:value-type="string">
            <text:p/>
          </table:table-cell>
          <table:table-cell office:value="2006" office:value-type="float"/>
          <table:table-cell office:value="2008" office:value-type="float"/>
          <table:table-cell office:value="2010" office:value-type="float"/>
          <table:table-cell office:value="2012" office:value-type="float"/>
        </table:table-row>
        <table:table-row>
          <table:table-cell office:value-type="string">
            <text:p>0 t/m 12</text:p>
          </table:table-cell>
          <table:table-cell office:value="14.707379134860052" office:value-type="float"/>
          <table:table-cell office:value="2.941176470588235" office:value-type="float"/>
          <table:table-cell office:value="13.8" office:value-type="float"/>
          <table:table-cell office:value="11.8" office:value-type="float"/>
          <table:table-cell office:value-type="string">
            <text:p/>
          </table:table-cell>
          <table:table-cell office:value="10.619469026548673" office:value-type="float"/>
          <table:table-cell office:value="10.184696569920844" office:value-type="float"/>
          <table:table-cell office:value="10.808080808080808" office:value-type="float"/>
          <table:table-cell office:value="7.8" office:value-type="float"/>
        </table:table-row>
        <table:table-row>
          <table:table-cell office:value-type="string">
            <text:p>13 t/m 18</text:p>
          </table:table-cell>
          <table:table-cell office:value="3.5114503816793894" office:value-type="float"/>
          <table:table-cell office:value="0" office:value-type="float"/>
          <table:table-cell office:value="3.1" office:value-type="float"/>
          <table:table-cell office:value="2.8" office:value-type="float"/>
          <table:table-cell office:value-type="string">
            <text:p/>
          </table:table-cell>
          <table:table-cell office:value="3.9528023598820057" office:value-type="float"/>
          <table:table-cell office:value="3.113456464379947" office:value-type="float"/>
          <table:table-cell office:value="2.6767676767676765" office:value-type="float"/>
          <table:table-cell office:value="2.8" office:value-type="float"/>
        </table:table-row>
        <table:table-row>
          <table:table-cell office:value-type="string">
            <text:p>19 t/m 24</text:p>
          </table:table-cell>
          <table:table-cell office:value="4.1730279898218825" office:value-type="float"/>
          <table:table-cell office:value="8.823529411764707" office:value-type="float"/>
          <table:table-cell office:value="4.6" office:value-type="float"/>
          <table:table-cell office:value="4.7" office:value-type="float"/>
          <table:table-cell office:value-type="string">
            <text:p/>
          </table:table-cell>
          <table:table-cell office:value="3.8348082595870205" office:value-type="float"/>
          <table:table-cell office:value="3.8522427440633242" office:value-type="float"/>
          <table:table-cell office:value="4.040404040404041" office:value-type="float"/>
          <table:table-cell office:value="3.8" office:value-type="float"/>
        </table:table-row>
        <table:table-row>
          <table:table-cell office:value-type="string">
            <text:p>25 t/m 40</text:p>
          </table:table-cell>
          <table:table-cell office:value="25.64885496183206" office:value-type="float"/>
          <table:table-cell office:value="26.47058823529412" office:value-type="float"/>
          <table:table-cell office:value="19.5" office:value-type="float"/>
          <table:table-cell office:value="19" office:value-type="float"/>
          <table:table-cell office:value-type="string">
            <text:p/>
          </table:table-cell>
          <table:table-cell office:value="21.474926253687315" office:value-type="float"/>
          <table:table-cell office:value="17.783641160949866" office:value-type="float"/>
          <table:table-cell office:value="16.31313131313131" office:value-type="float"/>
          <table:table-cell office:value="17.6" office:value-type="float"/>
        </table:table-row>
        <table:table-row>
          <table:table-cell office:value-type="string">
            <text:p>41 t/m 60</text:p>
          </table:table-cell>
          <table:table-cell office:value="31.552162849872772" office:value-type="float"/>
          <table:table-cell office:value="29.411764705882355" office:value-type="float"/>
          <table:table-cell office:value="35.6" office:value-type="float"/>
          <table:table-cell office:value="33.6" office:value-type="float"/>
          <table:table-cell office:value-type="string">
            <text:p/>
          </table:table-cell>
          <table:table-cell office:value="36.16519174041298" office:value-type="float"/>
          <table:table-cell office:value="39.31398416886543" office:value-type="float"/>
          <table:table-cell office:value="36.06060606060606" office:value-type="float"/>
          <table:table-cell office:value="36.2" office:value-type="float"/>
        </table:table-row>
        <table:table-row>
          <table:table-cell office:value-type="string">
            <text:p>61 en ouder</text:p>
          </table:table-cell>
          <table:table-cell office:value="20.40712468193384" office:value-type="float"/>
          <table:table-cell office:value="32.35294117647059" office:value-type="float"/>
          <table:table-cell office:value="23.4" office:value-type="float"/>
          <table:table-cell office:value="28.1" office:value-type="float"/>
          <table:table-cell office:value-type="string">
            <text:p/>
          </table:table-cell>
          <table:table-cell office:value="23.952802359882007" office:value-type="float"/>
          <table:table-cell office:value="25.75197889182058" office:value-type="float"/>
          <table:table-cell office:value="30.1010101010101" office:value-type="float"/>
          <table:table-cell office:value="31.8" office:value-type="float"/>
        </table:table-row>
      </table:table>
      <table:table table:name="activiteiten per categor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in buitengebied 2012</text:p>
          </table:table-cell>
          <table:table-cell office:value-type="string">
            <text:p>0 t/m 12</text:p>
          </table:table-cell>
          <table:table-cell office:value-type="string">
            <text:p>13 t/m 18</text:p>
          </table:table-cell>
          <table:table-cell office:value-type="string">
            <text:p>19 t/m 24</text:p>
          </table:table-cell>
          <table:table-cell office:value-type="string">
            <text:p>25 t/m 40</text:p>
          </table:table-cell>
          <table:table-cell office:value-type="string">
            <text:p>41 t/m 60</text:p>
          </table:table-cell>
          <table:table-cell office:value-type="string">
            <text:p>61 en ouder</text:p>
          </table:table-cell>
          <table:table-cell office:value-type="string">
            <text:p/>
          </table:table-cell>
          <table:table-cell office:value-type="string">
            <text:p>N</text:p>
          </table:table-cell>
        </table:table-row>
        <table:table-row>
          <table:table-cell office:value-type="string">
            <text:p>wandelen</text:p>
          </table:table-cell>
          <table:table-cell office:value="9.2" office:value-type="float"/>
          <table:table-cell office:value="1.9" office:value-type="float"/>
          <table:table-cell office:value="4.2" office:value-type="float"/>
          <table:table-cell office:value="19.1" office:value-type="float"/>
          <table:table-cell office:value="36.6" office:value-type="float"/>
          <table:table-cell office:value="28.999999999999996" office:value-type="float"/>
          <table:table-cell office:value-type="string">
            <text:p/>
          </table:table-cell>
          <table:table-cell office:value="3020" office:value-type="float"/>
        </table:table-row>
        <table:table-row>
          <table:table-cell office:value-type="string">
            <text:p>fietsen</text:p>
          </table:table-cell>
          <table:table-cell office:value="9.3" office:value-type="float"/>
          <table:table-cell office:value="2.1999999999999997" office:value-type="float"/>
          <table:table-cell office:value="3.3000000000000003" office:value-type="float"/>
          <table:table-cell office:value="14.399999999999999" office:value-type="float"/>
          <table:table-cell office:value="32.4" office:value-type="float"/>
          <table:table-cell office:value="38.3" office:value-type="float"/>
          <table:table-cell office:value-type="string">
            <text:p/>
          </table:table-cell>
          <table:table-cell office:value="2061" office:value-type="float"/>
        </table:table-row>
        <table:table-row>
          <table:table-cell office:value-type="string">
            <text:p>recreeren aan water</text:p>
          </table:table-cell>
          <table:table-cell office:value="18.7" office:value-type="float"/>
          <table:table-cell office:value="8.200000000000001" office:value-type="float"/>
          <table:table-cell office:value="9.5" office:value-type="float"/>
          <table:table-cell office:value="21.7" office:value-type="float"/>
          <table:table-cell office:value="26.1" office:value-type="float"/>
          <table:table-cell office:value="15.8" office:value-type="float"/>
          <table:table-cell office:value-type="string">
            <text:p/>
          </table:table-cell>
          <table:table-cell office:value="683" office:value-type="float"/>
        </table:table-row>
        <table:table-row>
          <table:table-cell office:value-type="string">
            <text:p>recreeren niet aan water</text:p>
          </table:table-cell>
          <table:table-cell office:value="26.900000000000002" office:value-type="float"/>
          <table:table-cell office:value="5.5" office:value-type="float"/>
          <table:table-cell office:value="5.3" office:value-type="float"/>
          <table:table-cell office:value="23.400000000000002" office:value-type="float"/>
          <table:table-cell office:value="24.5" office:value-type="float"/>
          <table:table-cell office:value="14.399999999999999" office:value-type="float"/>
          <table:table-cell office:value-type="string">
            <text:p/>
          </table:table-cell>
          <table:table-cell office:value="457" office:value-type="float"/>
        </table:table-row>
        <table:table-row>
          <table:table-cell office:value-type="string">
            <text:p>wandelsport</text:p>
          </table:table-cell>
          <table:table-cell office:value="1.9" office:value-type="float"/>
          <table:table-cell office:value="1.6" office:value-type="float"/>
          <table:table-cell office:value="3.6999999999999997" office:value-type="float"/>
          <table:table-cell office:value="15.4" office:value-type="float"/>
          <table:table-cell office:value="37.7" office:value-type="float"/>
          <table:table-cell office:value="39.6" office:value-type="float"/>
          <table:table-cell office:value-type="string">
            <text:p/>
          </table:table-cell>
          <table:table-cell office:value="565" office:value-type="float"/>
        </table:table-row>
        <table:table-row>
          <table:table-cell office:value-type="string">
            <text:p>hardlopen/trimmen/joggen</text:p>
          </table:table-cell>
          <table:table-cell office:value="2.5" office:value-type="float"/>
          <table:table-cell office:value="5.4" office:value-type="float"/>
          <table:table-cell office:value="8.799999999999999" office:value-type="float"/>
          <table:table-cell office:value="31.2" office:value-type="float"/>
          <table:table-cell office:value="43.6" office:value-type="float"/>
          <table:table-cell office:value="8.5" office:value-type="float"/>
          <table:table-cell office:value-type="string">
            <text:p/>
          </table:table-cell>
          <table:table-cell office:value="353" office:value-type="float"/>
        </table:table-row>
        <table:table-row>
          <table:table-cell office:value-type="string">
            <text:p>mountainbiken</text:p>
          </table:table-cell>
          <table:table-cell office:value="5.8999999999999995" office:value-type="float"/>
          <table:table-cell office:value="9.2" office:value-type="float"/>
          <table:table-cell office:value="9.2" office:value-type="float"/>
          <table:table-cell office:value="26.1" office:value-type="float"/>
          <table:table-cell office:value="41.199999999999996" office:value-type="float"/>
          <table:table-cell office:value="8.4" office:value-type="float"/>
          <table:table-cell office:value-type="string">
            <text:p/>
          </table:table-cell>
          <table:table-cell office:value="119" office:value-type="float"/>
        </table:table-row>
        <table:table-row>
          <table:table-cell office:value-type="string">
            <text:p>paardensport</text:p>
          </table:table-cell>
          <table:table-cell office:value="25.2" office:value-type="float"/>
          <table:table-cell office:value="16" office:value-type="float"/>
          <table:table-cell office:value="11.799999999999999" office:value-type="float"/>
          <table:table-cell office:value="21.8" office:value-type="float"/>
          <table:table-cell office:value="17.599999999999998" office:value-type="float"/>
          <table:table-cell office:value="7.6" office:value-type="float"/>
          <table:table-cell office:value-type="string">
            <text:p/>
          </table:table-cell>
          <table:table-cell office:value="119" office:value-type="float"/>
        </table:table-row>
        <table:table-row>
          <table:table-cell office:value-type="string">
            <text:p>wielrennen</text:p>
          </table:table-cell>
          <table:table-cell office:value="1.4000000000000001" office:value-type="float"/>
          <table:table-cell office:value="2.1" office:value-type="float"/>
          <table:table-cell office:value="5.6000000000000005" office:value-type="float"/>
          <table:table-cell office:value="29.4" office:value-type="float"/>
          <table:table-cell office:value="42" office:value-type="float"/>
          <table:table-cell office:value="19.6" office:value-type="float"/>
          <table:table-cell office:value-type="string">
            <text:p/>
          </table:table-cell>
          <table:table-cell office:value="143" office:value-type="float"/>
        </table:table-row>
        <table:table-row>
          <table:table-cell office:value-type="string">
            <text:p>skaten/skeeleren</text:p>
          </table:table-cell>
          <table:table-cell office:value="5.8999999999999995" office:value-type="float"/>
          <table:table-cell office:value="11.799999999999999" office:value-type="float"/>
          <table:table-cell office:value="17.599999999999998" office:value-type="float"/>
          <table:table-cell office:value="29.4" office:value-type="float"/>
          <table:table-cell office:value="32.4" office:value-type="float"/>
          <table:table-cell office:value="2.9000000000000004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-type="string">
            <text:p>watersport</text:p>
          </table:table-cell>
          <table:table-cell office:value="12.6520681265207" office:value-type="float"/>
          <table:table-cell office:value="8.029197080291969" office:value-type="float"/>
          <table:table-cell office:value="12.4087591240876" office:value-type="float"/>
          <table:table-cell office:value="19.7080291970803" office:value-type="float"/>
          <table:table-cell office:value="24.330900243309" office:value-type="float"/>
          <table:table-cell office:value="22.8710462287105" office:value-type="float"/>
          <table:table-cell office:value-type="string">
            <text:p/>
          </table:table-cell>
          <table:table-cell office:value="411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07.739690</meta:creation-date>
    <dc:date>2023-04-11T18:11:07.75669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