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zoek aan groenblauwe gebiede">
        <table:table-column/>
        <table:table-column/>
        <table:table-column/>
        <table:table-column/>
        <table:table-row>
          <table:table-cell office:value-type="string">
            <text:p>Bezoek aan groenblauwe 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6</text:p>
          </table:table-cell>
          <table:table-cell office:value-type="string">
            <text:p>2008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respondenten</text:p>
          </table:table-cell>
          <table:table-cell/>
          <table:table-cell/>
        </table:table-row>
        <table:table-row>
          <table:table-cell office:value-type="string">
            <text:p>Bos </text:p>
          </table:table-cell>
          <table:table-cell office:value="12" office:value-type="float"/>
          <table:table-cell office:value="12.2" office:value-type="float"/>
          <table:table-cell office:value="12.9" office:value-type="float"/>
        </table:table-row>
        <table:table-row>
          <table:table-cell office:value-type="string">
            <text:p>Natuurgebied </text:p>
          </table:table-cell>
          <table:table-cell office:value="4.45626260773886" office:value-type="float"/>
          <table:table-cell office:value="4.650739752607325" office:value-type="float"/>
          <table:table-cell office:value="5.055864178266026" office:value-type="float"/>
        </table:table-row>
        <table:table-row>
          <table:table-cell office:value-type="string">
            <text:p>Agrarisch gebied</text:p>
          </table:table-cell>
          <table:table-cell office:value="10.361269026224097" office:value-type="float"/>
          <table:table-cell office:value="11.490419597380548" office:value-type="float"/>
          <table:table-cell office:value="12.358779102428063" office:value-type="float"/>
        </table:table-row>
        <table:table-row>
          <table:table-cell office:value-type="string">
            <text:p>park </text:p>
          </table:table-cell>
          <table:table-cell office:value="4.719114860321535" office:value-type="float"/>
          <table:table-cell office:value="5.0024254183846715" office:value-type="float"/>
          <table:table-cell office:value="5.361712752012983" office:value-type="float"/>
        </table:table-row>
        <table:table-row>
          <table:table-cell office:value-type="string">
            <text:p>Recreatiegebied </text:p>
          </table:table-cell>
          <table:table-cell office:value="4.480713980072132" office:value-type="float"/>
          <table:table-cell office:value="4.426388552025225" office:value-type="float"/>
          <table:table-cell office:value="4.987204294363648" office:value-type="float"/>
        </table:table-row>
        <table:table-row>
          <table:table-cell office:value-type="string">
            <text:p>Rivier, plas, meer</text:p>
          </table:table-cell>
          <table:table-cell office:value="6.082278867901461" office:value-type="float"/>
          <table:table-cell office:value="5.335920446276983" office:value-type="float"/>
          <table:table-cell office:value="5.836090131702141" office:value-type="float"/>
        </table:table-row>
        <table:table-row>
          <table:table-cell office:value-type="string">
            <text:p>Zee </text:p>
          </table:table-cell>
          <table:table-cell office:value="3.9977993764900055" office:value-type="float"/>
          <table:table-cell office:value="3.723017220470531" office:value-type="float"/>
          <table:table-cell office:value="3.38930154172648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VTO, bewerking Alterr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l12/125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58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2.360818</meta:creation-date>
    <dc:date>2023-04-11T18:12:22.3638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