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zoek recreatie">
        <table:table-column/>
        <table:table-column/>
        <table:table-column/>
        <table:table-column/>
        <table:table-row>
          <table:table-cell office:value-type="string">
            <text:p>Bezoek bos, natuur en recreatieterreinen</text:p>
          </table:table-cell>
          <table:table-cell/>
          <table:table-cell/>
          <table:table-cell/>
        </table:table-row>
        <table:table-row>
          <table:table-cell office:value-type="string">
            <text:p>Recreatief bezoek aan bos, natuur- en recreatieterre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ndere aangelegde recreatiegebieden</text:p>
          </table:table-cell>
          <table:table-cell office:value-type="string">
            <text:p>Stadspark- of stadsbos</text:p>
          </table:table-cell>
          <table:table-cell office:value-type="string">
            <text:p>Natuurgebieden</text:p>
          </table:table-cell>
        </table:table-row>
        <table:table-row>
          <table:table-cell office:value-type="string">
            <text:p>1x per week of vaker</text:p>
          </table:table-cell>
          <table:table-cell office:value="2.2" office:value-type="float"/>
          <table:table-cell office:value="6.3" office:value-type="float"/>
          <table:table-cell office:value="9.3" office:value-type="float"/>
        </table:table-row>
        <table:table-row>
          <table:table-cell office:value-type="string">
            <text:p>1 tot 3x per maand</text:p>
          </table:table-cell>
          <table:table-cell office:value="5.5" office:value-type="float"/>
          <table:table-cell office:value="8.4" office:value-type="float"/>
          <table:table-cell office:value="18.6" office:value-type="float"/>
        </table:table-row>
        <table:table-row>
          <table:table-cell office:value-type="string">
            <text:p>1 tot 3x per kwartaal</text:p>
          </table:table-cell>
          <table:table-cell office:value="12.8" office:value-type="float"/>
          <table:table-cell office:value="10.8" office:value-type="float"/>
          <table:table-cell office:value="23.9" office:value-type="float"/>
        </table:table-row>
        <table:table-row>
          <table:table-cell office:value-type="string">
            <text:p>Minder dan 1x per kwartaal</text:p>
          </table:table-cell>
          <table:table-cell office:value="20.8" office:value-type="float"/>
          <table:table-cell office:value="11.1" office:value-type="float"/>
          <table:table-cell office:value="22.2" office:value-type="float"/>
        </table:table-row>
        <table:table-row>
          <table:table-cell office:value-type="string">
            <text:p>Geen</text:p>
          </table:table-cell>
          <table:table-cell office:value="58.8" office:value-type="float"/>
          <table:table-cell office:value="63.5" office:value-type="float"/>
          <table:table-cell office:value="26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ociaal en Cultureel Planbureau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nov05/12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998296</meta:creation-date>
    <dc:date>2023-04-11T18:07:34.003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