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zoek natuurterrein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zoek bos, natuur en recreatieterre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creatief bezoek aan bos, natuur- en recreatieterre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identele deelnemers (&lt; 1x p.m.)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chermde<text:line-break/>natuurgebieden</text:p>
          </table:table-cell>
          <table:table-cell office:value-type="string">
            <text:p>Stadspark of -bos</text:p>
          </table:table-cell>
          <table:table-cell office:value-type="string">
            <text:p>Aangelegde recreatieterreinen<text:line-break/>buiten de sta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volk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9" office:value-type="float"/>
          <table:table-cell office:value="36" office:value-type="float"/>
          <table:table-cell office:value="43" office:value-type="float"/>
          <table:table-cell office:value="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40" office:value-type="float"/>
          <table:table-cell office:value="45" office:value-type="float"/>
          <table:table-cell office:value="5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37" office:value-type="float"/>
          <table:table-cell office:value="46" office:value-type="float"/>
          <table:table-cell office:value="4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0" office:value-type="float"/>
          <table:table-cell office:value="47" office:value-type="float"/>
          <table:table-cell office:value="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1" office:value-type="float"/>
          <table:table-cell office:value="1995" office:value-type="float"/>
          <table:table-cell office:value="1999" office:value-type="float"/>
        </table:table-row>
        <table:table-row>
          <table:table-cell office:value="1995" office:value-type="float"/>
          <table:table-cell office:value="35" office:value-type="float"/>
          <table:table-cell office:value="42" office:value-type="float"/>
          <table:table-cell office:value="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5" office:value-type="float"/>
          <table:table-cell office:value="41" office:value-type="float"/>
          <table:table-cell office:value="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29" office:value-type="float"/>
          <table:table-cell office:value="3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3" office:value-type="float"/>
          <table:table-cell office:value="24" office:value-type="float"/>
        </table:table-row>
        <table:table-row>
          <table:table-cell office:value-type="string">
            <text:p>Bron: </text:p>
          </table:table-cell>
          <table:table-cell office:value-type="string">
            <text:p>Sociaal en Cultureel Planburea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="35" office:value-type="float"/>
          <table:table-cell office:value="3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0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LEI/NC/nov02/05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6.952463</meta:creation-date>
    <dc:date>2023-04-11T18:01:06.9584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