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liebevuilingspercentage zee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liebevuilingspercentage zee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71  1980</text:p>
          </table:table-cell>
          <table:table-cell office:value-type="string">
            <text:p>1981  1990</text:p>
          </table:table-cell>
          <table:table-cell office:value-type="string">
            <text:p>1991  2000</text:p>
          </table:table-cell>
          <table:table-cell office:value-type="string">
            <text:p>2001  2010</text:p>
          </table:table-cell>
          <table:table-cell office:value-type="string">
            <text:p>2011  20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aangespoelde zee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Jan- <text:s/>van-gent</text:p>
          </table:table-cell>
          <table:table-cell office:value="89.91596638655463" office:value-type="float"/>
          <table:table-cell office:value="86.65105386416862" office:value-type="float"/>
          <table:table-cell office:value="77.93296089385476" office:value-type="float"/>
          <table:table-cell office:value="53.98230088495575" office:value-type="float"/>
          <table:table-cell office:value="3.9473684210526314" office:value-type="float"/>
        </table:table-row>
        <table:table-row>
          <table:table-cell office:value-type="string">
            <text:p>Drieteenmeeuw</text:p>
          </table:table-cell>
          <table:table-cell office:value="79.25531914893617" office:value-type="float"/>
          <table:table-cell office:value="83.61316319677637" office:value-type="float"/>
          <table:table-cell office:value="53.47280334728034" office:value-type="float"/>
          <table:table-cell office:value="43.72230428360414" office:value-type="float"/>
          <table:table-cell office:value="4.4609665427509295" office:value-type="float"/>
        </table:table-row>
        <table:table-row>
          <table:table-cell office:value-type="string">
            <text:p>Zeekoet</text:p>
          </table:table-cell>
          <table:table-cell office:value="94.31072210065645" office:value-type="float"/>
          <table:table-cell office:value="87.34987990392314" office:value-type="float"/>
          <table:table-cell office:value="62.63193052772211" office:value-type="float"/>
          <table:table-cell office:value="69.82791586998088" office:value-type="float"/>
          <table:table-cell office:value="24.731182795698924" office:value-type="float"/>
        </table:table-row>
        <table:table-row>
          <table:table-cell office:value-type="string">
            <text:p>Eidereend</text:p>
          </table:table-cell>
          <table:table-cell office:value="62.78409090909091" office:value-type="float"/>
          <table:table-cell office:value="48.49200104904275" office:value-type="float"/>
          <table:table-cell office:value="8.280982295830954" office:value-type="float"/>
          <table:table-cell office:value="3.084784254352763" office:value-type="float"/>
          <table:table-cell office:value="0.46511627906976744" office:value-type="float"/>
        </table:table-row>
        <table:table-row>
          <table:table-cell office:value-type="string">
            <text:p>Zilvermeeuw</text:p>
          </table:table-cell>
          <table:table-cell office:value="53.05882352941177" office:value-type="float"/>
          <table:table-cell office:value="38.604076590487956" office:value-type="float"/>
          <table:table-cell office:value="16.85214626391097" office:value-type="float"/>
          <table:table-cell office:value="6.740027510316368" office:value-type="float"/>
          <table:table-cell office:value="1.33333333333333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derlandse Zeevogelgroep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54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54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044543</meta:creation-date>
    <dc:date>2023-04-11T18:01:39.0485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