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liebevuilingspercentage zeevo">
        <table:table-column/>
        <table:table-column/>
        <table:table-column/>
        <table:table-column/>
        <table:table-column/>
        <table:table-row>
          <table:table-cell office:value-type="string">
            <text:p>Oliebevuilingspercentage zee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71  1980</text:p>
          </table:table-cell>
          <table:table-cell office:value-type="string">
            <text:p>1981  1990</text:p>
          </table:table-cell>
          <table:table-cell office:value-type="string">
            <text:p>1991  2000</text:p>
          </table:table-cell>
          <table:table-cell office:value-type="string">
            <text:p>2001 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Jan- van-gent</text:p>
          </table:table-cell>
          <table:table-cell office:value="88" office:value-type="float"/>
          <table:table-cell office:value="79" office:value-type="float"/>
          <table:table-cell office:value="75" office:value-type="float"/>
          <table:table-cell office:value="40" office:value-type="float"/>
        </table:table-row>
        <table:table-row>
          <table:table-cell office:value-type="string">
            <text:p>Drieteen- meeuw</text:p>
          </table:table-cell>
          <table:table-cell office:value="79" office:value-type="float"/>
          <table:table-cell office:value="71" office:value-type="float"/>
          <table:table-cell office:value="54" office:value-type="float"/>
          <table:table-cell office:value="33" office:value-type="float"/>
        </table:table-row>
        <table:table-row>
          <table:table-cell office:value-type="string">
            <text:p>Zee- koet</text:p>
          </table:table-cell>
          <table:table-cell office:value="94" office:value-type="float"/>
          <table:table-cell office:value="86" office:value-type="float"/>
          <table:table-cell office:value="66" office:value-type="float"/>
          <table:table-cell office:value="53" office:value-type="float"/>
        </table:table-row>
        <table:table-row>
          <table:table-cell office:value-type="string">
            <text:p>Eider- eend</text:p>
          </table:table-cell>
          <table:table-cell office:value="75" office:value-type="float"/>
          <table:table-cell office:value="33" office:value-type="float"/>
          <table:table-cell office:value="8" office:value-type="float"/>
          <table:table-cell office:value="2" office:value-type="float"/>
        </table:table-row>
        <table:table-row>
          <table:table-cell office:value-type="string">
            <text:p>Zilver- meeuw</text:p>
          </table:table-cell>
          <table:table-cell office:value="64" office:value-type="float"/>
          <table:table-cell office:value="20" office:value-type="float"/>
          <table:table-cell office:value="9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derlandse Zeevogelgroep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rt12/125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54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8.965427</meta:creation-date>
    <dc:date>2023-04-11T18:08:38.9684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