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lieslachtoffer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Zeevogels en olieverontreiniging Noordze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lieslachtoffers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n-van-Genten</text:p>
          </table:table-cell>
          <table:table-cell office:value-type="string">
            <text:p>Alkachti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aangespoelde<text:line-break/> jan-van-genten/alkachti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1969/'70</text:p>
          </table:table-cell>
          <table:table-cell office:value="10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1970/1971</text:p>
          </table:table-cell>
          <table:table-cell office:value="91.6666666666666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1971/1972</text:p>
          </table:table-cell>
          <table:table-cell office:value="10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1972/1973</text:p>
          </table:table-cell>
          <table:table-cell office:value="88.2352941176470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73/19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1974/1975</text:p>
          </table:table-cell>
          <table:table-cell office:value="93.3333333333333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1975/1976</text:p>
          </table:table-cell>
          <table:table-cell office:value="10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1976/1977</text:p>
          </table:table-cell>
          <table:table-cell office:value-type="string">
            <text:p/>
          </table:table-cell>
          <table:table-cell office:value="9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1977/1978</text:p>
          </table:table-cell>
          <table:table-cell office:value="100" office:value-type="float"/>
          <table:table-cell office:value="9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1978/1979</text:p>
          </table:table-cell>
          <table:table-cell office:value="72.72727272727273" office:value-type="float"/>
          <table:table-cell office:value="8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1979/'80</text:p>
          </table:table-cell>
          <table:table-cell office:value="73.68421052631578" office:value-type="float"/>
          <table:table-cell office:value="9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1980/1981</text:p>
          </table:table-cell>
          <table:table-cell office:value="92" office:value-type="float"/>
          <table:table-cell office:value="9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1981/1982</text:p>
          </table:table-cell>
          <table:table-cell office:value="95.34883720930233" office:value-type="float"/>
          <table:table-cell office:value="9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1982/1983</text:p>
          </table:table-cell>
          <table:table-cell office:value="89.62264150943396" office:value-type="float"/>
          <table:table-cell office:value="8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1983/1984</text:p>
          </table:table-cell>
          <table:table-cell office:value="83.92857142857143" office:value-type="float"/>
          <table:table-cell office:value="9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1984/1985</text:p>
          </table:table-cell>
          <table:table-cell office:value="96.42857142857143" office:value-type="float"/>
          <table:table-cell office:value="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6" office:value-type="float"/>
          <table:table-cell office:value="49" office:value-type="float"/>
        </table:table-row>
        <table:table-row>
          <table:table-cell office:value-type="string">
            <text:p> 1985/1986</text:p>
          </table:table-cell>
          <table:table-cell office:value="74.28571428571429" office:value-type="float"/>
          <table:table-cell office:value="8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1986/1987</text:p>
          </table:table-cell>
          <table:table-cell office:value="70" office:value-type="float"/>
          <table:table-cell office:value="9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1987/1988</text:p>
          </table:table-cell>
          <table:table-cell office:value="64" office:value-type="float"/>
          <table:table-cell office:value="9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1988/1989</text:p>
          </table:table-cell>
          <table:table-cell office:value="80.95238095238095" office:value-type="float"/>
          <table:table-cell office:value="7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1989/'90</text:p>
          </table:table-cell>
          <table:table-cell office:value="80.35714285714286" office:value-type="float"/>
          <table:table-cell office:value="7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1990/1991</text:p>
          </table:table-cell>
          <table:table-cell office:value="81.03448275862068" office:value-type="float"/>
          <table:table-cell office:value="8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1991/1992</text:p>
          </table:table-cell>
          <table:table-cell office:value="84.21052631578947" office:value-type="float"/>
          <table:table-cell office:value="9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1992/1993</text:p>
          </table:table-cell>
          <table:table-cell office:value="79.41176470588235" office:value-type="float"/>
          <table:table-cell office:value="4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1993/1994</text:p>
          </table:table-cell>
          <table:table-cell office:value="88.57142857142857" office:value-type="float"/>
          <table:table-cell office:value="6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1994/1995</text:p>
          </table:table-cell>
          <table:table-cell office:value="83.33333333333334" office:value-type="float"/>
          <table:table-cell office:value="7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1995/1996</text:p>
          </table:table-cell>
          <table:table-cell office:value="50" office:value-type="float"/>
          <table:table-cell office:value="4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1996/1997</text:p>
          </table:table-cell>
          <table:table-cell office:value="73.91304347826086" office:value-type="float"/>
          <table:table-cell office:value="7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1997/1998</text:p>
          </table:table-cell>
          <table:table-cell office:value="57.14285714285714" office:value-type="float"/>
          <table:table-cell office:value="6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1998/1999</text:p>
          </table:table-cell>
          <table:table-cell office:value="63.85542168674698" office:value-type="float"/>
          <table:table-cell office:value="4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1999/'00</text:p>
          </table:table-cell>
          <table:table-cell office:value="73.7704918032786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</text:p>
          </table:table-cell>
          <table:table-cell office:value-type="string">
            <text:p>Nederlandse Zeevogelgroe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okt02/07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21.629403</meta:creation-date>
    <dc:date>2023-04-11T18:08:21.65640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