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Fysieke impact van visserij op bodem, 2011 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51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51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ysieke_impact_van_visserij_op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Fysieke impact van visserij op bodem, 2011 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In bodem (ondergrond)</text:p>
          </table:table-cell>
          <table:table-cell office:value-type="string" table:style-name="ce7">
            <text:p>Op bodem (oppervlakte)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km2 per 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Boomkor (schol en tong)</text:p>
          </table:table-cell>
          <table:table-cell office:value-type="float" office:value="0.19607843" table:style-name="ce6">
            <text:p>0.19607843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oomkor <text:s/>(garnaal)</text:p>
          </table:table-cell>
          <table:table-cell office:value-type="float" office:value="5.0980392999999999E-2" table:style-name="ce6">
            <text:p>0.050980393</text:p>
          </table:table-cell>
          <table:table-cell office:value-type="float" office:value="4.3137000000000002E-2" table:style-name="ce6">
            <text:p>0.04313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lyshoot <text:s/>(kabeljauw, schelvis, platvis)</text:p>
          </table:table-cell>
          <table:table-cell office:value-type="float" office:value="7.8431374999999998E-2" table:style-name="ce6">
            <text:p>0.078431375</text:p>
          </table:table-cell>
          <table:table-cell office:value-type="float" office:value="1.5058819999999999" table:style-name="ce6">
            <text:p>1.5058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tter trawl <text:s/>(kabeljauw, schol, kever)</text:p>
          </table:table-cell>
          <table:table-cell office:value-type="float" office:value="6.2745099999999998E-2" table:style-name="ce6">
            <text:p>0.0627451</text:p>
          </table:table-cell>
          <table:table-cell office:value-type="float" office:value="0.70196099999999995" table:style-name="ce6">
            <text:p>0.70196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251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51_008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7-01-25T10:06:02Z</meta:creation-date>
    <dc:date>2017-01-25T10:06:02Z</dc:date>
  </office:meta>
</office:document-meta>
</file>